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laan 17 2012RJ Haarlem, 0392-2026-0106966, het plaatsing van 23 glas-in-loodpanelen, ingebouwd in isolatieglas, ontvangen op 2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2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6966</meta:user-defined>
    <meta:user-defined meta:name="DCTERMS.abstract">het plaatsing van 23 glas-in-loodpanelen, ingebouwd in isolatie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laan 17 2012RJ Haarlem, 0392-2026-0106966, het plaatsing van 23 glas-in-loodpanelen, ingebouwd in isolatieglas, ontvangen op 29-06-2026</meta:user-defined>
    <meta:user-defined meta:name="DCTERMS.W3CDTF/DCTERMS.available">2026-07-01</meta:user-defined>
    <meta:user-defined meta:name="DCTERMS.W3CDTF/OVERHEIDop.jaargang">2026</meta:user-defined>
    <meta:user-defined meta:name="OVERHEIDop.publicationIssue">313261</meta:user-defined>
    <meta:user-defined meta:name="OVERHEIDop.GmbID/DC.identifier">gmb-2026-313261</meta:user-defined>
    <meta:user-defined meta:name="OVERHEIDop.versieInformatie"/>
  </office:meta>
</office:document-meta>
</file>