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Café Thuishaven 2026, Nieuwstraat 58, 4921C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0 januari 2026 aan:</text:p>
            <text:p text:style-name="common-al">Café Thuishaven met zaaknummer 2026-0057, een Aanwezigheidsvergunning kansspelautomaat is toegekend voor het aanwezig hebben van 2 kansspelautomaten op de Nieuwstraat 58, 4921CX Made voor de periode 1 januari t/m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57</meta:user-defined>
    <meta:user-defined meta:name="DCTERMS.abstract">Betreft: Beschikking op aanvraag op locatie Nieuwstraat 58, 4921CX Made</meta:user-defined>
    <dc:language>nl</dc:language>
    <meta:user-defined meta:name="OVERHEIDop.locatietype/OVERHEIDop.gebiedsmarkering">Punt</meta:user-defined>
    <meta:user-defined meta:name="DC.title">Kennisgeving besluit op 2 kansspelautomaten Café Thuishaven 2026, Nieuwstraat 58, 4921CX Made</meta:user-defined>
    <meta:user-defined meta:name="DCTERMS.W3CDTF/DCTERMS.available">2026-01-29</meta:user-defined>
    <meta:user-defined meta:name="DCTERMS.W3CDTF/OVERHEIDop.jaargang">2026</meta:user-defined>
    <meta:user-defined meta:name="OVERHEIDop.publicationIssue">31326</meta:user-defined>
    <meta:user-defined meta:name="OVERHEIDop.GmbID/DC.identifier">gmb-2026-31326</meta:user-defined>
    <meta:user-defined meta:name="OVERHEIDop.versieInformatie"/>
  </office:meta>
</office:document-meta>
</file>