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meerdere appartementsrechten, Zonstraat 46A en 46A-BS  3581MT Utrecht, GU-Z2026-00593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Zonstraat 46A en 46A-BS  3581MT Utrecht</text:p>
            <text:p text:style-name="common-al">De aanvraag betreft een vergunning voor het kadastraal splitsen van een gebouw in meerdere appartementsrechten</text:p>
            <text:p text:style-name="common-al">Ons kenmerk: GU-Z2026-0059326</text:p>
            <text:p text:style-name="common-al">Datum ontvangst aanvraag: 22 juni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325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25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25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59326</meta:user-defined>
    <meta:user-defined meta:name="DCTERMS.abstract">Aanvraag vergunning voor het kadastraal splitsen van een gebouw in meerdere appartementsrechten, Zonstraat 46A en 46A-BS  3581MT Utrecht, GU-Z2026-0059326</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meerdere appartementsrechten, Zonstraat 46A en 46A-BS  3581MT Utrecht, GU-Z2026-0059326</meta:user-defined>
    <meta:user-defined meta:name="DCTERMS.W3CDTF/DCTERMS.available">2026-07-01</meta:user-defined>
    <meta:user-defined meta:name="DCTERMS.W3CDTF/OVERHEIDop.jaargang">2026</meta:user-defined>
    <meta:user-defined meta:name="OVERHEIDop.publicationIssue">313259</meta:user-defined>
    <meta:user-defined meta:name="OVERHEIDop.GmbID/DC.identifier">gmb-2026-313259</meta:user-defined>
    <meta:user-defined meta:name="OVERHEIDop.versieInformatie"/>
  </office:meta>
</office:document-meta>
</file>