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Bloemstraat 10, 9712 LD Groningen, Bloemstraat 10 b, 9712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Bloemstraat 10  te Groningen Bloemstraat 10b  te Groningen </text:span>
          </text:p>
            <text:p text:style-name="common-al">De gemeente Groningen heeft een splitsingsvergunning verleend. De gemeente geeft hiermee toestemming voor het kadastraal splitsen van Bloemstraat 10  te Groningen Bloemstraat 10b  te Groningen , dossiernummer 0014ESUITE1222422026.  (verzonden 29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9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2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22242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Bloemstraat 10, 9712 LD Groningen, Bloemstraat 10 b, 9712 LD Gr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58</meta:user-defined>
    <meta:user-defined meta:name="OVERHEIDop.GmbID/DC.identifier">gmb-2026-313258</meta:user-defined>
    <meta:user-defined meta:name="OVERHEIDop.versieInformatie"/>
  </office:meta>
</office:document-meta>
</file>