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elektriciteitsopslagsysteem (EOS), L.J. Costerstraat 23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L.J. Costerstraat 23 8141GN Heino</text:p>
            <text:p text:style-name="common-al">
            <text:span text:style-name="nadrukvet">Zaakomschrijving:</text:span> het plaatsen van een elektriciteitsopslagsysteem (EOS)</text:p>
            <text:p text:style-name="common-al">
            <text:span text:style-name="nadrukvet">Zaaknummer:</text:span> 0177ESUITE510122026</text:p>
            <text:p text:style-name="common-al">
            <text:span text:style-name="nadrukvet">Activiteiten: </text:span>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01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01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32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0122026</meta:user-defined>
    <meta:user-defined meta:name="DCTERMS.abstract">het plaatsen van een elektriciteitsopslagsysteem (EOS)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elektriciteitsopslagsysteem (EOS), L.J. Costerstraat 23 8141GN Hein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56</meta:user-defined>
    <meta:user-defined meta:name="OVERHEIDop.GmbID/DC.identifier">gmb-2026-313256</meta:user-defined>
    <meta:user-defined meta:name="OVERHEIDop.versieInformatie"/>
  </office:meta>
</office:document-meta>
</file>