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Steenbergen 2026</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het presidium van 18 juni 2026;</text:p>
            <text:p text:style-name="al"/>
            <text:p text:style-name="al">gelet op: Artikel 16 van de Gemeentewet</text:p>
            <text:p text:style-name="al"/>
            <text:p text:style-name="al">besluit vast te stellen het Reglement van orde voor de vergaderingen en andere werkzaamheden van de raad van de gemeente Steen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mendement: voorstel tot wijziging van een ontwerpverordening of ontwerpbesluit, naar de vorm geschikt om daarin direct te worden opgenomen.</text:p>
                </text:list-item>
                <text:list-item text:style-override="id1-3-2-2-1-2-4">
                  <text:number>b.</text:number>
                  <text:p text:style-name="al">Bespreekstuk: een raadsvoorstel waarover discussie wordt verwacht alvorens tot een besluit te komen.</text:p>
                </text:list-item>
                <text:list-item text:style-override="id1-3-2-2-1-2-5">
                  <text:number>c.</text:number>
                  <text:p text:style-name="al">Griffier: degene (of diens plaatsvervanger) die de raad bij de uitoefening van hun taak terzijde staat.</text:p>
                </text:list-item>
                <text:list-item text:style-override="id1-3-2-2-1-2-6">
                  <text:number>d.</text:number>
                  <text:p text:style-name="al">Hamerstuk: een raadsvoorstel waarover de fracties hebben aangegeven dat zij tijdens de besluitvormende vergadering niet inhoudelijk – los van een stemverklaring – het woord wensen te voeren en dat zonder stemming wordt afgehamerd.</text:p>
                </text:list-item>
                <text:list-item text:style-override="id1-3-2-2-1-2-7">
                  <text:number>e.</text:number>
                  <text:p text:style-name="al">Initiatiefvoorstel: een voorstel voor een verordening of een ander voorstel.</text:p>
                </text:list-item>
                <text:list-item text:style-override="id1-3-2-2-1-2-8">
                  <text:number>f.</text:number>
                  <text:p text:style-name="al">Interpellatie: het recht van een raadslid om tijdens een vergadering over een niet geagendeerd onderwerp inlichtingen aan het college of burgemeester te vragen.</text:p>
                </text:list-item>
                <text:list-item text:style-override="id1-3-2-2-1-2-9">
                  <text:number>g.</text:number>
                  <text:p text:style-name="al">Motie: korte en gemotiveerde verklaring over een onderwerp waardoor een oordeel, wens of verzoek wordt uitgesproken.</text:p>
                </text:list-item>
                <text:list-item text:style-override="id1-3-2-2-1-2-10">
                  <text:number>h.</text:number>
                  <text:p text:style-name="al">Raadsinformatiesysteem (RIS): digitaal platform ter ondersteuning van de vergaderingen en activiteiten van de gemeenteraad en het publiekelijk beschikbaar stellen van de verslagen en bijbehorende vergaderstukken.</text:p>
                </text:list-item>
                <text:list-item text:style-override="id1-3-2-2-1-2-11">
                  <text:number>i.</text:number>
                  <text:p text:style-name="al">Steunfractielid: niet-raadslid, door de raad benoemd op voordracht van de in de raad vertegenwoordigde fractie waartoe deze persoon behoort en het woord mag voeren namens de fractie in de beeldvormende en oordeelvormende vergadering.</text:p>
                </text:list-item>
                <text:list-item text:style-override="id1-3-2-2-1-2-12">
                  <text:number>j.</text:number>
                  <text:p text:style-name="al">Subamendement: voorstel tot wijziging van een aanhangig amendement, naar de vorm geschikt om direct te worden opgenomen in het amendement, waarop het betrekking heeft.</text:p>
                </text:list-item>
                <text:list-item text:style-override="id1-3-2-2-1-2-13">
                  <text:number>k.</text:number>
                  <text:p text:style-name="al">Voorstel van orde: voorstel van een raadslid of raadsleden betreffende de orde van de vergadering.</text:p>
                </text:list-item>
                <text:list-item text:style-override="id1-3-2-2-1-2-14">
                  <text:number>l.</text:number>
                  <text:p text:style-name="al">Voorzitter: de voorzitter van de raad (of diens plaatsvervanger) of een voorzitter zoals bedoeld in artikel 82, lid 4, van de Gemeentewet.</text:p>
                </text:list-item>
                <text:list-item text:style-override="id1-3-2-2-1-2-15">
                  <text:number>m.</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De voorzitter (volgens artikel 9, 76, 77 en 82 van de wet.)</text:p>
              <text:p text:style-name="al">De voorzitter is belast met:</text:p>
              <text:list text:style-name="id1-3-2-2-1-3-3">
                <text:list-item text:style-override="id1-3-2-2-1-3-3">
                  <text:number>1.</text:number>
                  <text:p text:style-name="al">Het leiden van de vergadering.</text:p>
                </text:list-item>
                <text:list-item text:style-override="id1-3-2-2-1-3-4">
                  <text:number>2.</text:number>
                  <text:p text:style-name="al">Het handhaven van de orde van de vergadering.</text:p>
                </text:list-item>
                <text:list-item text:style-override="id1-3-2-2-1-3-5">
                  <text:number>3.</text:number>
                  <text:p text:style-name="al">Het doen naleven van het reglement van orde.</text:p>
                </text:list-item>
                <text:list-item text:style-override="id1-3-2-2-1-3-6">
                  <text:number>4.</text:number>
                  <text:p text:style-name="al">Hetgeen de 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 (volgens artikel 107 t/m 107e van de wet)</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op uitnodiging van de voorzitter,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Beëdiging raadsleden</text:p>
              <text:list text:style-name="id1-3-2-2-1-5-2">
                <text:list-item text:style-override="id1-3-2-2-1-5-2">
                  <text:number>1.</text:number>
                  <text:p text:style-name="al">Bij elke benoeming van nieuwe leden van de raad stelt de raad een commissie in bestaande uit drie leden van de raad. </text:p>
                </text:list-item>
                <text:list-item text:style-override="id1-3-2-2-1-5-3">
                  <text:number>2.</text:number>
                  <text:p text:style-name="al">De commissie onderzoekt de geloofsbrieven en de daarop betrekking hebbende stukken van nieuw benoemde leden en het proces verbaal van het centraal stembureau. De commissie wordt hierbij ondersteund door de griffier.</text:p>
                </text:list-item>
                <text:list-item text:style-override="id1-3-2-2-1-5-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5-5">
                  <text:number>4.</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1-5-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1-6" text:style-name="artikel">
              <text:p text:style-name="artikel_kop_titel"><text:span text:style-name="artikel_kop_label">Artikel</text:span> <text:span text:style-name="artikel_kop_nr">5.</text:span> Fractie</text:p>
              <text:list text:style-name="id1-3-2-2-1-6-2">
                <text:list-item text:style-override="id1-3-2-2-1-6-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6-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6-4">
                  <text:number>3.</text:number>
                  <text:p text:style-name="al">De namen van degenen die als voorzitter van de fractie en als diens plaatsvervanger optreden worden zo spoedig mogelijk doorgegeven aan de voorzitter.</text:p>
                </text:list-item>
                <text:list-item text:style-override="id1-3-2-2-1-6-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6-6">
                  <text:number>5.</text:number>
                  <text:p text:style-name="al">De nieuwe naam van de fractie voldoet aan de eisen uit artikel G 3, vierde lid, van de Kieswet en wordt gebruikt met ingang van de eerstvolgende vergadering van de raad na naamswijziging.</text:p>
                </text:list-item>
              </text:list>
              <text:p text:style-name="al"/>
            </text:section>
            <text:section text:name="artikel_id1-3-2-2-1-7" text:style-name="artikel">
              <text:p text:style-name="artikel_kop_titel"><text:span text:style-name="artikel_kop_label">Artikel</text:span> <text:span text:style-name="artikel_kop_nr">6.</text:span> Benoeming steunfractieleden</text:p>
              <text:list text:style-name="id1-3-2-2-1-7-2">
                <text:list-item text:style-override="id1-3-2-2-1-7-2">
                  <text:number>1.</text:number>
                  <text:p text:style-name="al">Per fractie kunnen twee steunfractieleden worden benoemd.</text:p>
                </text:list-item>
                <text:list-item text:style-override="id1-3-2-2-1-7-3">
                  <text:number>2.</text:number>
                  <text:p text:style-name="al">Een steunfractielid dient voorafgaande aan zijn benoeming door eed of belofte te verklaren dat hij zich volledig conformeert aan de rechten en plichten die bij of krachtens de Gemeentewet aan een raadslid zijn of worden gesteld en waar de artikelen 10, 12, 13 en 15 van de Gemeentewet op hem van toepassing zijn. Een steunfractielid dient tijdens de laatste verkiezing van de raad op de kandidatenlijst van de betreffende fractie te hebben gestaan.</text:p>
                </text:list-item>
                <text:list-item text:style-override="id1-3-2-2-1-7-4">
                  <text:number>3.</text:number>
                  <text:p text:style-name="al">Op steunfractieleden is de Gedragscode Integriteit van toepassing.</text:p>
                </text:list-item>
                <text:list-item text:style-override="id1-3-2-2-1-7-5">
                  <text:number>4.</text:number>
                  <text:p text:style-name="al">Steunfractieleden ondersteunen de fractie in de Beeldvormende en Oordeelvormende vergaderingen en hebben in die hoedanigheid rechten overeenkomstig artikel 33 en 155 van de wet.</text:p>
                </text:list-item>
                <text:list-item text:style-override="id1-3-2-2-1-7-6">
                  <text:number>5.</text:number>
                  <text:p text:style-name="al">De zittingsduur van een steunfractielid eindigt in ieder geval aan het einde van de zittingsperiode van de raad, op voorstel van de fractie op wiens voordracht het steunfractielid is benoemd of op het moment dat er niet langer voldaan kan worden aan de eisen die de wet aan het raadslidmaatschap stelt.</text:p>
                </text:list-item>
                <text:list-item text:style-override="id1-3-2-2-1-7-7">
                  <text:number>6.</text:number>
                  <text:p text:style-name="al">Een steunfractielid kan te allen tijde ontslag nemen. Het steunfractielid doet hiervan schriftelijk melding aan de voorzitter van de raad. Het ontslag vangt met onmiddellijke ingang aan.</text:p>
                </text:list-item>
                <text:list-item text:style-override="id1-3-2-2-1-7-8">
                  <text:number>7.</text:number>
                  <text:p text:style-name="al">Indien een fractie blijkens een schriftelijke verklaring aan de voorzitter van de raad niet langer vertegenwoordigd is in de gemeenteraad, vervalt het lidmaatschap van het steunfractielid, dat op voordracht van die fractie is benoemd, van rechtswege.</text:p>
                </text:list-item>
              </text:list>
              <text:p text:style-name="al"/>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en deze wordt ondersteund door de griffier.</text:p>
                </text:list-item>
                <text:list-item text:style-override="id1-3-2-2-1-8-3">
                  <text:number>2.</text:number>
                  <text:p text:style-name="al">Voorafgaand aan de benoeming van de kandidaat-wethouder wordt in opdracht van de burgemeester een risicoscan uitgevoerd door een daartoe gekwalificeerd bureau. </text:p>
                </text:list-item>
                <text:list-item text:style-override="id1-3-2-2-1-8-4">
                  <text:number>3.</text:number>
                  <text:p text:style-name="al">Deze onderzoekt of de benoeming van de kandidaat-wethouder voldoet aan de vereisten van de artikelen 36a, 36b, 41b, eerste, derde en vierde lid, en 41c, eerste lid, van de wet en betrekt hierbij de conclusies van de risicoscan integriteit.</text:p>
                </text:list-item>
                <text:list-item text:style-override="id1-3-2-2-1-8-5">
                  <text:number>4.</text:number>
                  <text:p text:style-name="al">De commissie brengt vervolgens advies uit aan de raad over de benoeming tot wethou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commissies</text:p>
            <text:section text:name="artikel_id1-3-2-2-2-2" text:style-name="artikel">
              <text:p text:style-name="artikel_kop_titel"><text:span text:style-name="artikel_kop_label">Artikel</text:span> <text:span text:style-name="artikel_kop_nr">8.</text:span> Het presidium</text:p>
              <text:list text:style-name="id1-3-2-2-2-2-2">
                <text:list-item text:style-override="id1-3-2-2-2-2-2">
                  <text:number>1.</text:number>
                  <text:p text:style-name="al">Er is een presidium dat bestaat uit de voorzitter van de raad en de fractievoorzitters. </text:p>
                </text:list-item>
                <text:list-item text:style-override="id1-3-2-2-2-2-3">
                  <text:number>2.</text:number>
                  <text:p text:style-name="al">De voorzitter van de raad is tevens voorzitter van het presidium en wordt bij diens afwezigheid vervangen door de plaatsvervangend raadsvoorzitter.</text:p>
                </text:list-item>
                <text:list-item text:style-override="id1-3-2-2-2-2-4">
                  <text:number>3.</text:number>
                  <text:p text:style-name="al">De griffier of diens plaatsvervanger treedt op als secretaris van het presidium.</text:p>
                </text:list-item>
                <text:list-item text:style-override="id1-3-2-2-2-2-5">
                  <text:number>4.</text:number>
                  <text:p text:style-name="al">Het presidium vergadert volgens het door het presidium vastgestelde vergaderschema. De voorzitter belegt in afwijking hiervan een vergadering indien hij dit nodig oordeelt of wanneer ten minste twee fractievoorzitters daarom met opgaaf van redenen daarom vragen.</text:p>
                </text:list-item>
                <text:list-item text:style-override="id1-3-2-2-2-2-6">
                  <text:number>5.</text:number>
                  <text:p text:style-name="al">De voorlopige agenda van en de daarbij behorende stukken worden tenminste 7 dagen voorafgaande van een vergadering op het RIS geplaatst.</text:p>
                </text:list-item>
                <text:list-item text:style-override="id1-3-2-2-2-2-7">
                  <text:number>6.</text:number>
                  <text:p text:style-name="al">Op voorstel van het presidium kunnen derden uit worden genodigd indien dat in het kader van de agenda gewenst wordt geacht.</text:p>
                </text:list-item>
                <text:list-item text:style-override="id1-3-2-2-2-2-8">
                  <text:number>7.</text:number>
                  <text:p text:style-name="al">Fractievoorzitters wijzen elk een raadslid aan dat hen bij afwezigheid in het presidium vervangt. Bij uitzondering kunnen fracties die met één zetel in de raad vertegenwoordigd zijn zich laten vervangen door een steunfractielid.</text:p>
                </text:list-item>
                <text:list-item text:style-override="id1-3-2-2-2-2-9">
                  <text:number>8.</text:number>
                  <text:p text:style-name="al">Elke fractievoorzitter of diens plaatsvervanger heeft één stem in het presidium.</text:p>
                </text:list-item>
                <text:list-item text:style-override="id1-3-2-2-2-2-10">
                  <text:number>9.</text:number>
                  <text:p text:style-name="al">Tot de taken van het presidium behoren de procedurele en procesmatige aansturing van de werkzaamheden van de raad; waaronder verstaan wordt: </text:p>
                  <text:list text:style-name="id1-3-2-2-2-2-10-3">
                    <text:list-item text:style-override="id1-3-2-2-2-2-10-3-1">
                      <text:number>a)</text:number>
                      <text:p text:style-name="al">het vaststellen van vergaderschema van de raad, </text:p>
                    </text:list-item>
                    <text:list-item text:style-override="id1-3-2-2-2-2-10-3-2">
                      <text:number>b)</text:number>
                      <text:p text:style-name="al">het doen van voorstellen ten aanzien van de werkwijze van de raad.</text:p>
                    </text:list-item>
                  </text:list>
                </text:list-item>
                <text:list-item text:style-override="id1-3-2-2-2-2-11">
                  <text:number>10.</text:number>
                  <text:p text:style-name="al">De vergaderingen van het presidium alsmede de verslaglegging zijn openbaar. Als een onderwerp in beslotenheid dient te worden besproken, is de openbaarmaking ter beoordeling van de voorzitter.</text:p>
                </text:list-item>
              </text:list>
              <text:p text:style-name="al"/>
            </text:section>
            <text:section text:name="artikel_id1-3-2-2-2-3" text:style-name="artikel">
              <text:p text:style-name="artikel_kop_titel"><text:span text:style-name="artikel_kop_label">Artikel</text:span> <text:span text:style-name="artikel_kop_nr">9.</text:span> Auditcommissie</text:p>
              <text:list text:style-name="id1-3-2-2-2-3-2">
                <text:list-item text:style-override="id1-3-2-2-2-3-2">
                  <text:number>1.</text:number>
                  <text:p text:style-name="al">Er is een audit commissie bestaande uit één raadslid per in de raad vertegenwoordigde fractie. De leden worden door de raad benoemd. </text:p>
                </text:list-item>
                <text:list-item text:style-override="id1-3-2-2-2-3-3">
                  <text:number>2.</text:number>
                  <text:p text:style-name="al">In de eerste vergadering van de auditcommissie in nieuwe samenstelling wordt door de leden uit haar midden een voorzitter benoemd. </text:p>
                </text:list-item>
                <text:list-item text:style-override="id1-3-2-2-2-3-4">
                  <text:number>3.</text:number>
                  <text:p text:style-name="al">De auditcommissie is belast met advisering aan en overleg namens de raad over alle activiteiten die van belang zijn voor een goede beheersing op het gebied van rechtmatigheid en doelmatigheid en het kunnen vervullen van haar controlerende bevoegdheden.</text:p>
                </text:list-item>
                <text:list-item text:style-override="id1-3-2-2-2-3-5">
                  <text:number>4.</text:number>
                  <text:p text:style-name="al">Onder lid 3 wordt in ieder geval begrepen:</text:p>
                  <text:list text:style-name="id1-3-2-2-2-3-5-3">
                    <text:list-item text:style-override="id1-3-2-2-2-3-5-3-1">
                      <text:number>a)</text:number>
                      <text:p text:style-name="al">de advisering over het programma van eisen voor de aanbesteding van de accountantscontrole en de voorbereiding van het aanbestedingstraject voor het contract met de accountant,</text:p>
                    </text:list-item>
                    <text:list-item text:style-override="id1-3-2-2-2-3-5-3-2">
                      <text:number>b)</text:number>
                      <text:p text:style-name="al">de bespreking van het rapport van bevindingen over de controle van de jaarrekening met de accountant,</text:p>
                    </text:list-item>
                    <text:list-item text:style-override="id1-3-2-2-2-3-5-3-3">
                      <text:number>c)</text:number>
                      <text:p text:style-name="al">de evaluatie van de werkzaamheden van de accountant en eventuele advisering hierover aan de raad,</text:p>
                    </text:list-item>
                    <text:list-item text:style-override="id1-3-2-2-2-3-5-3-4">
                      <text:number>d)</text:number>
                      <text:p text:style-name="al">de advisering over de vaststelling van het controleprotocol voor de jaarrekeningcontrole, met daarin eventuele bijzondere onderzoeksonderwerpen namens de raad,</text:p>
                    </text:list-item>
                    <text:list-item text:style-override="id1-3-2-2-2-3-5-3-5">
                      <text:number>e)</text:number>
                      <text:p text:style-name="al">het in overleg treden over de meetbaarheid, volgbaarheid en doelmatigheid van de van de financiële sturingsinstrumenten van de raad en hier zo nodig verbetervoorstellen voor te doen.</text:p>
                    </text:list-item>
                  </text:list>
                </text:list-item>
                <text:list-item text:style-override="id1-3-2-2-2-3-6">
                  <text:number>5.</text:number>
                  <text:p text:style-name="al">De auditcommissie vergadert in beslotenheid minimaal 3 keer per jaar volgens het door het presidium vastgestelde vergaderschema en voorts zo vaak als daartoe behoefte is.</text:p>
                </text:list-item>
                <text:list-item text:style-override="id1-3-2-2-2-3-7">
                  <text:number>6.</text:number>
                  <text:p text:style-name="al">De agenda wordt in samenspraak met de voorzitter van de auditcommissie opgesteld. De oproep en stukken worden minimaal 7 dagen voor aanvang van de vergadering gepubliceerd. Indien stukken na sluiting van de agenda worden toegevoegd of gewijzigd wordt hiervan gemotiveerd melding gedaan aan de leden.</text:p>
                </text:list-item>
                <text:list-item text:style-override="id1-3-2-2-2-3-8">
                  <text:number>7.</text:number>
                  <text:p text:style-name="al">De wethouder financiën, de concern controller en de strategisch adviseur financiën zijn vaste genodigden en ontvangen zondermeer uitnodigingen voor de vergaderingen. </text:p>
                </text:list-item>
                <text:list-item text:style-override="id1-3-2-2-2-3-9">
                  <text:number>8.</text:number>
                  <text:p text:style-name="al">Het auditcommissie kan gasten uitnodigen voor het verschaffen van inlichtingen of om deel te nemen aan de beraadslagingen indien dat in het kader van de agenda gewenst wordt geacht.</text:p>
                </text:list-item>
              </text:list>
              <text:p text:style-name="al"/>
            </text:section>
            <text:section text:name="artikel_id1-3-2-2-2-4" text:style-name="artikel">
              <text:p text:style-name="artikel_kop_titel"><text:span text:style-name="artikel_kop_label">Artikel</text:span> <text:span text:style-name="artikel_kop_nr">10.</text:span> De agendacommissie</text:p>
              <text:list text:style-name="id1-3-2-2-2-4-2">
                <text:list-item text:style-override="id1-3-2-2-2-4-2">
                  <text:number>1.</text:number>
                  <text:p text:style-name="al">Er is een agendacommissie bestaande uit de voorzitter van de raad en door de raad benoemde voorzitters van de oordeelvormende vergaderingen. De raad bepaalt zelf het aantal voorzitters.</text:p>
                </text:list-item>
                <text:list-item text:style-override="id1-3-2-2-2-4-3">
                  <text:number>2.</text:number>
                  <text:p text:style-name="al">De agendacommissie stelt de voorlopige agenda’s voor de beeldvormende en oordeelvormende vergaderingen. Bij de beeldvormende vergadering stelt de agendacommissie de maximale behandelduur van het onderwerp vast. Bij de oordeelvormende vergadering stelt de agendacommissie de maximale spreektijd per onderwerp vast.</text:p>
                </text:list-item>
                <text:list-item text:style-override="id1-3-2-2-2-4-4">
                  <text:number>3.</text:number>
                  <text:p text:style-name="al">Verzoeken van raads- en steunfractieleden om onderwerpen te agenderen voor een oordeelvormende vergadering waar geen stukken aan ten grondslag liggen moeten voorzien van een schriftelijke onderbouwing aan de agendacommissie worden aangeboden. Indien de agendacommissie overgaat tot agendering maakt de schriftelijke onderbouwing deel uit van het agendapunt.</text:p>
                </text:list-item>
                <text:list-item text:style-override="id1-3-2-2-2-4-5">
                  <text:number>4.</text:number>
                  <text:p text:style-name="al">Verzoeken van raads- en steunfractieleden om een ingekomen stuk te agenderen voor een volgende oordeelvormende vergadering dienen voorzien te zijn van een heldere onderbouwing, waarin de motivatie voor agendering en doel van de bespreking zijn beschreven. De agendacommissie adviseert de raad over de agendering van het ingekomen stuk en het moment van bespreking. De schriftelijke onderbouwing maakt vervolgens deel uit van het agendapunt.</text:p>
                </text:list-item>
                <text:list-item text:style-override="id1-3-2-2-2-4-6">
                  <text:number>5.</text:number>
                  <text:p text:style-name="al">De agendacommissie beslist over afwijkingen van het vergaderschema.</text:p>
                </text:list-item>
                <text:list-item text:style-override="id1-3-2-2-2-4-7">
                  <text:number>6.</text:number>
                  <text:p text:style-name="al">De agendacommissie beslist bij meerderheid van stemmen. De agendacommissie bepaalt zijn eigen werkwijz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BOB van Steenbergen</text:p>
            <text:section text:name="artikel_id1-3-2-2-3-2" text:style-name="artikel">
              <text:p text:style-name="artikel_kop_titel"><text:span text:style-name="artikel_kop_label">Artikel</text:span> <text:span text:style-name="artikel_kop_nr">11.</text:span> De BOB vergaderingen.</text:p>
              <text:list text:style-name="id1-3-2-2-3-2-2">
                <text:list-item text:style-override="id1-3-2-2-3-2-2">
                  <text:number>1.</text:number>
                  <text:p text:style-name="al">Vergaderingen in de BOB cyclus van Steenbergen vinden op iedere donderdag binnen één kalendermaand plaats:</text:p>
                  <text:list text:style-name="id1-3-2-2-3-2-2-3">
                    <text:list-item text:style-override="id1-3-2-2-3-2-2-3-1">
                      <text:number>a)</text:number>
                      <text:p text:style-name="al">Op de eerste donderdag van de maand is de Beeldvormende vergadering;</text:p>
                    </text:list-item>
                    <text:list-item text:style-override="id1-3-2-2-3-2-2-3-2">
                      <text:number>b)</text:number>
                      <text:p text:style-name="al">Op de tweede donderdag van de maand is de Oordeelvormende vergadering;</text:p>
                    </text:list-item>
                    <text:list-item text:style-override="id1-3-2-2-3-2-2-3-3">
                      <text:number>c)</text:number>
                      <text:p text:style-name="al">Op de vierde donderdag van de maand is de Besluitvormende vergadering.</text:p>
                    </text:list-item>
                  </text:list>
                </text:list-item>
                <text:list-item text:style-override="id1-3-2-2-3-2-3">
                  <text:number>2.</text:number>
                  <text:p text:style-name="al">Elke vergadering binnen de BOB van Steenbergen duurt van 19:30 tot 22:30 uur en vindt plaats op het gemeentehuis van Steenbergen. Indien op dat tijdstip de agenda op dat moment niet afgewerkt is, wordt op voorstel van de voorzitter het vervolg bepaald.</text:p>
                </text:list-item>
                <text:list-item text:style-override="id1-3-2-2-3-2-4">
                  <text:number>3.</text:number>
                  <text:p text:style-name="al">De voorzitter van de raad of de agendacommissie kan in bijzondere gevallen een andere dag en aanvangsuur bepalen of een andere vergaderplaats aanwijzen.</text:p>
                </text:list-item>
                <text:list-item text:style-override="id1-3-2-2-3-2-5">
                  <text:number>4.</text:number>
                  <text:p text:style-name="al">De oproep, de voorlopige agenda en bijbehorende stukken van iedere vergadering worden uiterlijk 7 dagen voorafgaande aan de vergadering gepubliceerd op het RIS. In spoedeisende gevallen of in het geval van nagekomen stukken wordt zo spoedig mogelijk, doch uiterlijk 48 uur voor aanvang van de vergadering, met de deelnemers hierover gecommuniceerd.</text:p>
                </text:list-item>
              </text:list>
              <text:p text:style-name="al"/>
            </text:section>
            <text:section text:name="artikel_id1-3-2-2-3-3" text:style-name="artikel">
              <text:p text:style-name="artikel_kop_titel"><text:span text:style-name="artikel_kop_label">Artikel</text:span> <text:span text:style-name="artikel_kop_nr">12.</text:span> Aantal spreektermijnen, spreektijd en interrupties in de BOB van Steenbergen</text:p>
              <text:list text:style-name="id1-3-2-2-3-3-2">
                <text:list-item text:style-override="id1-3-2-2-3-3-2">
                  <text:number>1.</text:number>
                  <text:p text:style-name="al">De beraadslagingen over een onderwerp op de agenda geschiedt in twee termijnen, tenzij de vergadering hier anders over beslist.</text:p>
                </text:list-item>
                <text:list-item text:style-override="id1-3-2-2-3-3-3">
                  <text:number>2.</text:number>
                  <text:p text:style-name="al">Elke spreektermijn wordt door de voorzitter afgesloten.</text:p>
                </text:list-item>
                <text:list-item text:style-override="id1-3-2-2-3-3-4">
                  <text:number>3.</text:number>
                  <text:p text:style-name="al">Bij de bepaling van de agenda wordt een onderscheid gemaakt tussen een 5- en een 3-minuten debat. Dit betreft de totale spreektijd voor een agendapunt. Indien een lid geen gebruik wenst te maken van een eerste termijn, dan geldt voor een tweede termijn een maximale spreektijd van respectievelijk 2,5 of 1,5 minuut.</text:p>
                </text:list-item>
                <text:list-item text:style-override="id1-3-2-2-3-3-5">
                  <text:number>4.</text:number>
                  <text:p text:style-name="al">Spreektijden worden toegepast voor zover het reglement het voorschrijft of door de agendacommissie voorgesteld voor bij de behandeling van de perspectiefnota en de begroting.</text:p>
                </text:list-item>
                <text:list-item text:style-override="id1-3-2-2-3-3-6">
                  <text:number>5.</text:number>
                  <text:p text:style-name="al">Een interruptie is een korte onderbrekende opmerking of vraag gericht aan de persoon die op dat moment het woord voert. Een fractie kan maximaal drie keer (inclusief vervolgvraag) een spreker interrumperen per termijn.</text:p>
                </text:list-item>
                <text:list-item text:style-override="id1-3-2-2-3-3-7">
                  <text:number>6.</text:number>
                  <text:p text:style-name="al">Het is niet toegestaan dat iemand die interrumpeert door een ander lid geïnterrumpeerd wordt. Indien in de interruptie een ander raadslid verwijst naar de eerdere inbreng van een ander lid en hiervan een foutieve weergave geeft, dan kan via een punt van orde dit gecorrigeerd worden.</text:p>
                </text:list-item>
              </text:list>
              <text:p text:style-name="al"/>
            </text:section>
            <text:section text:name="artikel_id1-3-2-2-3-4" text:style-name="artikel">
              <text:p text:style-name="artikel_kop_titel"><text:span text:style-name="artikel_kop_label">Artikel</text:span> <text:span text:style-name="artikel_kop_nr">13.</text:span> De besluitenlijsten in de BOB van Steenbergen.</text:p>
              <text:list text:style-name="id1-3-2-2-3-4-2">
                <text:list-item text:style-override="id1-3-2-2-3-4-2">
                  <text:number>1.</text:number>
                  <text:p text:style-name="al">Van iedere BOB vergadering wordt een besluitenlijst gemaakt.</text:p>
                </text:list-item>
                <text:list-item text:style-override="id1-3-2-2-3-4-3">
                  <text:number>2.</text:number>
                  <text:p text:style-name="al">Een besluitenlijst bevat ten minste: </text:p>
                  <text:list text:style-name="id1-3-2-2-3-4-3-3">
                    <text:list-item text:style-override="id1-3-2-2-3-4-3-3-1">
                      <text:number>a.</text:number>
                      <text:p text:style-name="al">De namen van de voorzitter, de raadsadviseur/griffier, de wethouders en de ter vergadering aanwezige leden en overige personen die het woord gevoerd hebben.</text:p>
                    </text:list-item>
                    <text:list-item text:style-override="id1-3-2-2-3-4-3-3-2">
                      <text:number>b.</text:number>
                      <text:p text:style-name="al">Een vermelding van de zaken die aan de orde zijn geweest.</text:p>
                    </text:list-item>
                    <text:list-item text:style-override="id1-3-2-2-3-4-3-3-3">
                      <text:number>c.</text:number>
                      <text:p text:style-name="al">Een zakelijke samenvatting van het gesprokene met vermelding van de namen van de aanwezigen die het woord voerden.</text:p>
                    </text:list-item>
                    <text:list-item text:style-override="id1-3-2-2-3-4-3-3-4">
                      <text:number>d.</text:number>
                      <text:p text:style-name="al">Een opsomming van openstaande vragen en toezeggingen.</text:p>
                    </text:list-item>
                    <text:list-item text:style-override="id1-3-2-2-3-4-3-3-5">
                      <text:number>e.</text:number>
                      <text:p text:style-name="al">Het resultaat van de behandeling van het agendapunt. In het geval van een Beeldvormende of Oordeelvormende vergadering betreft het een verslag van de bereikte consensus. </text:p>
                    </text:list-item>
                    <text:list-item text:style-override="id1-3-2-2-3-4-3-3-6">
                      <text:number>f.</text:number>
                      <text:p text:style-name="al">Bij een Besluitvormende vergadering een vermelding van de ingediende moties, amendementen en uitslagen per (hoofdelijke) stemming en zij die zich met aantekening hebben moeten onthouden van stemming.</text:p>
                    </text:list-item>
                  </text:list>
                </text:list-item>
                <text:list-item text:style-override="id1-3-2-2-3-4-4">
                  <text:number>3.</text:number>
                  <text:p text:style-name="al">De besluitenlijst wordt in de eerstvolgende vergadering vastgesteld, waarna deze door de voorzitter en (plaatsvervangend) griffier wordt ondertekend.</text:p>
                </text:list-item>
                <text:list-item text:style-override="id1-3-2-2-3-4-5">
                  <text:number>4.</text:number>
                  <text:p text:style-name="al">Het gesprokene in de vergadering wordt digitaal vastgelegd en als audio- en videoverslag ter beluistering via het RIS ter beschikking gesteld als bijlage van de besluitenlijst. Van de Oordeelvormende en Besluitvormende vergadering wordt eveneens een woordelijk verslag toegevoegd.</text:p>
                </text:list-item>
              </text:list>
              <text:p text:style-name="al"/>
            </text:section>
            <text:section text:name="artikel_id1-3-2-2-3-5" text:style-name="artikel">
              <text:p text:style-name="artikel_kop_titel"><text:span text:style-name="artikel_kop_label">Artikel</text:span> <text:span text:style-name="artikel_kop_nr">14.</text:span> Spreekregels, handhaving van de orde en schorsing van de vergadering</text:p>
              <text:list text:style-name="id1-3-2-2-3-5-2">
                <text:list-item text:style-override="id1-3-2-2-3-5-2">
                  <text:number>1.</text:number>
                  <text:p text:style-name="al">In de Oordeelvormende en Besluitvormende vergaderingen wordt bij een eerste en tweede termijn gesproken vanaf het spreekgestoelte. De spreker richt zich in zijn termijn tot de voorzitter.</text:p>
                </text:list-item>
                <text:list-item text:style-override="id1-3-2-2-3-5-3">
                  <text:number>2.</text:number>
                  <text:p text:style-name="al">Interrupties en vragen voor het vragenhalfuur en ingekomen stukken worden uitgesproken vanaf de dichtstbijzijnde interruptiemicrofoon.</text:p>
                </text:list-item>
                <text:list-item text:style-override="id1-3-2-2-3-5-4">
                  <text:number>3.</text:number>
                  <text:p text:style-name="al">Voor het maken van een punt van orde of het uitspreken van een stemverklaring spreekt men vanaf de eigen plek.</text:p>
                </text:list-item>
                <text:list-item text:style-override="id1-3-2-2-3-5-5">
                  <text:number>4.</text:number>
                  <text:p text:style-name="al">De voorzitter van de vergadering bepaalt de volgorde van de sprekers. Een raadslid, steunfractielid of collegelid voert vervolgens het woord nadat het woord aan de spreker is gegeven. </text:p>
                </text:list-item>
                <text:list-item text:style-override="id1-3-2-2-3-5-6">
                  <text:number>5.</text:number>
                  <text:p text:style-name="al">Een raadslid of steunfractielid mag in één spreektermijn niet meer dan éénmaal het woord voeren over hetzelfde onderwerp of voorstel. Namens een fractie wordt per onderwerp het woord gevoerd door één woordvoerder. </text:p>
                </text:list-item>
                <text:list-item text:style-override="id1-3-2-2-3-5-7">
                  <text:number>6.</text:number>
                  <text:p text:style-name="al">Bij de bepaling hoeveel malen een lid over hetzelfde onderwerp of voorstel het woord heeft gevoerd, wordt niet meegerekend het spreken over een voorstel van orde en het maken van een interruptie. De voorzitter kan desgevraagd, indien daar bijzondere redenen voor zijn, meerdere leden van een fractie toestemming geven het woord te voeren bij een agendapunt.</text:p>
                </text:list-item>
                <text:list-item text:style-override="id1-3-2-2-3-5-8">
                  <text:number>7.</text:number>
                  <text:p text:style-name="al">Elke spreektermijn wordt door de voorzitter afgesloten.</text:p>
                </text:list-item>
                <text:list-item text:style-override="id1-3-2-2-3-5-9">
                  <text:number>8.</text:number>
                  <text:p text:style-name="al">Een spreker mag in zijn betoog niet worden gestoord, tenzij:</text:p>
                  <text:list text:style-name="id1-3-2-2-3-5-9-3">
                    <text:list-item text:style-override="id1-3-2-2-3-5-9-3-1">
                      <text:number>a.</text:number>
                      <text:p text:style-name="al">de voorzitter het nodig oordeelt hem aan het in acht nemen van dit reglement te herinneren,</text:p>
                    </text:list-item>
                    <text:list-item text:style-override="id1-3-2-2-3-5-9-3-2">
                      <text:number>b.</text:number>
                      <text:p text:style-name="al">een lid hem interrumpeert. De voorzitter kan bepalen dat de spreker zonder verdere interrupties zijn betoog zal afronden.</text:p>
                    </text:list-item>
                  </text:list>
                </text:list-item>
                <text:list-item text:style-override="id1-3-2-2-3-5-10">
                  <text:number>9.</text:number>
                  <text:p text:style-name="al">Indien een spreker zich in beledigende of onbetamelijke uitdrukkingen uitlaat, afwijkt van het in behandeling zijnde onderwerp, een andere spreker herhaaldelijk interrumpeert, dan wel anderszins de orde verstoort zoals afgesproken in de gedragscode integritei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5-11">
                  <text:number>10.</text:number>
                  <text:p text:style-name="al">De voorzitter kan ter handhaving van de orde de vergadering voor een door hem te bepalen tijd schorsen en - indien na de heropening de orde opnieuw wordt verstoord – de vergadering sluiten.</text:p>
                </text:list-item>
                <text:list-item text:style-override="id1-3-2-2-3-5-12">
                  <text:number>11.</text:number>
                  <text:p text:style-name="al">Een lid van de raad kan ten allen tijde een verzoek doen voor een schorsing van de vergadering voor nader overleg of als de voorzitter het nodig acht. Bij de heropening van de vergadering wordt allereerst het woord gegeven aan degene het verzoek tot schorsing heeft gedaan om verslag te doen wat uit de schorsing is gekomen.</text:p>
                </text:list-item>
              </text:list>
              <text:p text:style-name="al"/>
            </text:section>
            <text:section text:name="artikel_id1-3-2-2-3-6" text:style-name="artikel">
              <text:p text:style-name="artikel_kop_titel"><text:span text:style-name="artikel_kop_label">Artikel</text:span> <text:span text:style-name="artikel_kop_nr">15.</text:span> Mededelingen in de Oordeelvormende en Besluitvormende vergadering</text:p>
              <text:list text:style-name="id1-3-2-2-3-6-2">
                <text:list-item text:style-override="id1-3-2-2-3-6-2">
                  <text:number>1.</text:number>
                  <text:p text:style-name="al">Een lid van de raad, een wethouder of de burgemeester heeft het recht om voorafgaand aan de behandeling van de lijst van ingekomen stukken verslag te doen over zaken die in het algemeen bestuur of gemeenschappelijk orgaan aan de orde zijn. Door de raad gewenste bespreking van dit verslag kan de voorzitter verwijzen naar een volgende oordeelvormende vergadering.</text:p>
                </text:list-item>
                <text:list-item text:style-override="id1-3-2-2-3-6-3">
                  <text:number>2.</text:number>
                  <text:p text:style-name="al">Een lid van de raad, een wethouder of de burgemeester kan tevens voorafgaand aan de behandeling van de lijst van ingekomen stukken een mededeling doen van persoonlijke aard. Leden van het college kunnen bij de mededelingen de raad pro-actief informeren over actualiteiten binnen de eigen portefeuille.</text:p>
                </text:list-item>
                <text:list-item text:style-override="id1-3-2-2-3-6-4">
                  <text:number>3.</text:number>
                  <text:p text:style-name="al">Tijdens het doen van de mededeling zijn geen interrupties toegestaan. </text:p>
                </text:list-item>
                <text:list-item text:style-override="id1-3-2-2-3-6-5">
                  <text:number>4.</text:number>
                  <text:p text:style-name="al">Over de mededeling kunnen door de leden vragen worden gesteld, indien de voorzitter hier toestemming voor verleent.</text:p>
                </text:list-item>
              </text:list>
              <text:p text:style-name="al"/>
            </text:section>
            <text:section text:name="artikel_id1-3-2-2-3-7" text:style-name="artikel">
              <text:p text:style-name="artikel_kop_titel"><text:span text:style-name="artikel_kop_label">De Beeldvormende vergadering</text:span> </text:p>
              <text:p text:style-name="al"/>
            </text:section>
            <text:section text:name="artikel_id1-3-2-2-3-8" text:style-name="artikel">
              <text:p text:style-name="artikel_kop_titel"><text:span text:style-name="artikel_kop_label">Artikel 16. Doel en inhoud</text:span> </text:p>
              <text:list text:style-name="id1-3-2-2-3-8-2">
                <text:list-item text:style-override="id1-3-2-2-3-8-2">
                  <text:number>1.</text:number>
                  <text:p text:style-name="al">De Beeldvormende vergadering is het startpunt van de vergadercyclus. In deze vergadering kunnen raads- en steunfractieleden technische, informatieve, inhoudelijke en verhelderende vragen stellen over het aangeboden raadsvoorstel. </text:p>
                </text:list-item>
                <text:list-item text:style-override="id1-3-2-2-3-8-3">
                  <text:number>2.</text:number>
                  <text:p text:style-name="al">De toelichting en de beantwoording van de vragen wordt gegeven door de portefeuillehouder, de ambtelijke organisatie en/of externe deskundige.</text:p>
                </text:list-item>
                <text:list-item text:style-override="id1-3-2-2-3-8-4">
                  <text:number>3.</text:number>
                  <text:p text:style-name="al">Het onderwerp op de agenda kan inhoudelijk ingeleid worden door middel van een toelichting of presentatie. </text:p>
                </text:list-item>
                <text:list-item text:style-override="id1-3-2-2-3-8-5">
                  <text:number>4.</text:number>
                  <text:p text:style-name="al">Aanvang en verloop van de vergadering</text:p>
                  <text:list text:style-name="id1-3-2-2-3-8-5-3">
                    <text:list-item text:style-override="id1-3-2-2-3-8-5-3-1">
                      <text:number>a.</text:number>
                      <text:p text:style-name="al">Bij binnenkomst tekenen de steunfractieleden de presentielijst. Deze wordt ondertekend door de griffier of diens plaatsvervanger.</text:p>
                    </text:list-item>
                    <text:list-item text:style-override="id1-3-2-2-3-8-5-3-2">
                      <text:number>b.</text:number>
                      <text:p text:style-name="al">Bij aanvang van de vergadering wordt de agenda vastgesteld. Op voorstel van de voorzitter of van een aanwezige fractie kunnen onderwerpen van de agenda afgevoerd worden, kan de volgorde gewijzigd worden of kan de maximale behandeltijd aangepast worden.</text:p>
                    </text:list-item>
                    <text:list-item text:style-override="id1-3-2-2-3-8-5-3-3">
                      <text:number>c.</text:number>
                      <text:p text:style-name="al">Aan de vergadering nemen zowel raadsleden als steunfractieleden deel. Fracties van één en twee leden hebben het recht maximaal 2 leden af te vaardigen naar de beeldvormende vergadering. Fracties van 3 of meer leden hebben het recht maximaal 3 leden af te vaardigen naar de vergadering. De afvaardiging genoemd dient te bestaan uit ten minste één raadslid. Bij wijze van uitzondering kan een éénmansfractie zich volledig laten vervangen door een steunfractielid. </text:p>
                    </text:list-item>
                  </text:list>
                </text:list-item>
                <text:list-item text:style-override="id1-3-2-2-3-8-6">
                  <text:number>5.</text:number>
                  <text:p text:style-name="al">Wanneer de voorzitter vaststelt dat een onderwerp voldoende is behandeld, sluit hij de beeldvorming over het agendapunt, tenzij de vergadering anders beslist. </text:p>
                </text:list-item>
                <text:list-item text:style-override="id1-3-2-2-3-8-7">
                  <text:number>6.</text:number>
                  <text:p text:style-name="al">Nadat de beeldvorming is gesloten geeft de voorzitter een behandeladvies aan de vergadering. Indien geen verdere meningsvorming over de voorstel nodig is, wordt het voorstel rechtstreeks als hamerstuk doorgeleid naar de besluitvormende vergadering. Indien met heldere motivering verdere beraadslaging over een voorstel nodig is, dan wordt het stuk doorgeleid naar de oordeelvormende vergadering. In de geannoteerde agenda van de oordeelvormende vergadering wordt de motivatie van de bespreking en de eventuele openstaande vragen en toezeggingen opgenomen.</text:p>
                </text:list-item>
              </text:list>
              <text:p text:style-name="al"/>
            </text:section>
            <text:section text:name="artikel_id1-3-2-2-3-9" text:style-name="artikel">
              <text:p text:style-name="artikel_kop_titel"><text:span text:style-name="artikel_kop_label">De Oordeelvormende vergadering</text:span> </text:p>
              <text:p text:style-name="al"/>
            </text:section>
            <text:section text:name="artikel_id1-3-2-2-3-10" text:style-name="artikel">
              <text:p text:style-name="artikel_kop_titel"><text:span text:style-name="artikel_kop_label"> Artikel 17. Doel van de vergadering</text:span> </text:p>
              <text:list text:style-name="id1-3-2-2-3-10-2">
                <text:list-item text:style-override="id1-3-2-2-3-10-2">
                  <text:number>1.</text:number>
                  <text:p text:style-name="al">De Oordeelvormende vergadering is het politieke gesprek en bedoeld om een mening te vormen over een aangeboden voorstel, draagvlak te vinden voor eventuele moties en amendementen en het college te bevragen.</text:p>
                </text:list-item>
                <text:list-item text:style-override="id1-3-2-2-3-10-3">
                  <text:number>2.</text:number>
                  <text:p text:style-name="al">Op de agenda van de vergadering komen alleen de onderwerpen waarvan het de mening was van de beeldvormende vergadering dat er behoefte is aan verdiepende discussie en meningsvorming. Het is dus niet de bedoeling dat in deze vergadering nieuwe technische vragen worden gesteld.</text:p>
                </text:list-item>
                <text:list-item text:style-override="id1-3-2-2-3-10-4">
                  <text:number>3.</text:number>
                  <text:p text:style-name="al">De discussie in de oordeelvormende vergadering kan de volgende uitkomsten hebben:</text:p>
                  <text:list text:style-name="id1-3-2-2-3-10-4-3">
                    <text:list-item text:style-override="id1-3-2-2-3-10-4-3-1">
                      <text:number>a.</text:number>
                      <text:p text:style-name="al">Naar de besluitvormende vergadering als bespreekstuk of als hamerstuk;</text:p>
                    </text:list-item>
                    <text:list-item text:style-override="id1-3-2-2-3-10-4-3-2">
                      <text:number>b.</text:number>
                      <text:p text:style-name="al">Opnieuw agenderen in de oordeelvormende vergadering;</text:p>
                    </text:list-item>
                    <text:list-item text:style-override="id1-3-2-2-3-10-4-3-3">
                      <text:number>c.</text:number>
                      <text:p text:style-name="al">Teruggeleiden naar het college met een duidelijke opdracht en tijdspad.</text:p>
                    </text:list-item>
                  </text:list>
                </text:list-item>
              </text:list>
              <text:p text:style-name="al"/>
            </text:section>
            <text:section text:name="artikel_id1-3-2-2-3-11" text:style-name="artikel">
              <text:p text:style-name="artikel_kop_titel"><text:span text:style-name="artikel_kop_label">Artikel</text:span> <text:span text:style-name="artikel_kop_nr">18.</text:span> Aanvang en verloop van de vergadering</text:p>
              <text:list text:style-name="id1-3-2-2-3-11-2">
                <text:list-item text:style-override="id1-3-2-2-3-11-2">
                  <text:number>1.</text:number>
                  <text:p text:style-name="al">Aan de vergadering nemen zowel raadsleden als steunfractieleden deel. Fracties van één en twee leden hebben het recht maximaal 2 leden af te vaardigen naar de oordeelvormende vergadering. Fracties van 3 of meer leden hebben het recht maximaal 3 leden af te vaardigen naar de oordeelvormende vergadering. De afvaardiging genoemd bij a. dient te bestaan uit ten minste één raadslid. Dit geldt niet voor eenmansfracties. Bij wijze van uitzondering kan een éénmansfractie zich volledig laten vervangen door een steunfractielid. </text:p>
                </text:list-item>
                <text:list-item text:style-override="id1-3-2-2-3-11-3">
                  <text:number>2.</text:number>
                  <text:p text:style-name="al">Bij binnenkomst tekenen de steunfractieleden de presentielijst. Deze wordt ondertekend door de griffier of diens plaatsvervanger.</text:p>
                </text:list-item>
                <text:list-item text:style-override="id1-3-2-2-3-11-4">
                  <text:number>3.</text:number>
                  <text:p text:style-name="al">De vergadering kan bepalen dat anderen dan de in de vergadering aanwezige leden van de raad, de wethouder, de griffier en de voorzitter deelnemen aan de beraadslaging. Een beslissing daartoe wordt op voorstel van de voorzitter of één van de leden van de vergadering genomen.</text:p>
                </text:list-item>
                <text:list-item text:style-override="id1-3-2-2-3-11-5">
                  <text:number>4.</text:number>
                  <text:p text:style-name="al">Bij aanvang van de vergadering worden de agenda en de spreektijden door de leden vastgesteld. Op voorstel van de voorzitter of door de aanwezige leden kan de volgorde van de agenda en de maximale spreektijd per agendapunt gewijzigd worden. Op de inhoudelijke agenda worden allereerst de raadsvoorstellen behandeld en vervolgens de onderwerpen op initiatief van de leden. Over het wijzigen van de agenda en spreektijden beslist de meerderheid.</text:p>
                </text:list-item>
              </text:list>
              <text:p text:style-name="al"/>
            </text:section>
            <text:section text:name="artikel_id1-3-2-2-3-12" text:style-name="artikel">
              <text:p text:style-name="artikel_kop_titel"><text:span text:style-name="artikel_kop_label">Artikel</text:span> <text:span text:style-name="artikel_kop_nr">19.</text:span> Spreekrecht</text:p>
              <text:list text:style-name="id1-3-2-2-3-12-2">
                <text:list-item text:style-override="id1-3-2-2-3-12-2">
                  <text:number>1.</text:number>
                  <text:p text:style-name="al">Het spreekrecht is een mondeling of schriftelijke inspraakreactie op een agendapunt van de vergadering.</text:p>
                </text:list-item>
                <text:list-item text:style-override="id1-3-2-2-3-12-3">
                  <text:number>2.</text:number>
                  <text:p text:style-name="al">In de vergadering aanwezige burgers en belanghebbenden hebben de mogelijkheid in te spreken over onderwerpen die op de agenda staan. </text:p>
                </text:list-item>
                <text:list-item text:style-override="id1-3-2-2-3-12-4">
                  <text:number>3.</text:number>
                  <text:p text:style-name="al">Indien over hetzelfde onderwerp meerdere sprekers zich gemeld hebben over een onderwerp op de agenda wordt een maximale tijdsduur van 30 minuten toegepast met een maximum van vijf minuten per inspreker. Indien zich meer dan zes sprekers hebben gemeld wordt de totaal beschikbare tijd evenredig over hen verdeeld.</text:p>
                </text:list-item>
                <text:list-item text:style-override="id1-3-2-2-3-12-5">
                  <text:number>4.</text:number>
                  <text:p text:style-name="al">Voor het gebruik van het spreekrecht dienen insprekers zich met vermelding van het onderwerp tot uiterlijk 12 uur ’s middags op de dag van de vergadering aanmelden bij de griffier.</text:p>
                </text:list-item>
                <text:list-item text:style-override="id1-3-2-2-3-12-6">
                  <text:number>5.</text:number>
                  <text:p text:style-name="al">Het woord kan niet gevoerd worden:</text:p>
                  <text:list text:style-name="id1-3-2-2-3-12-6-3">
                    <text:list-item text:style-override="id1-3-2-2-3-12-6-3-1">
                      <text:number>a)</text:number>
                      <text:p text:style-name="al">over een onderwerp dat op het moment van de vergadering onderwerp is van een procedure bij de bezwaarschriftencommissie of gerechtelijke procedure en waarbij de gemeente één van de betrokken partijen is. Hierbij geldt dat een (gerechtelijke)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text:p>
                    </text:list-item>
                    <text:list-item text:style-override="id1-3-2-2-3-12-6-3-2">
                      <text:number>b)</text:number>
                      <text:p text:style-name="al">door insprekers die na sluiting van de aanmeldingstermijn (12 uur op de dag van de vergadering) zich aanmelden voor het spreekrecht,</text:p>
                    </text:list-item>
                    <text:list-item text:style-override="id1-3-2-2-3-12-6-3-3">
                      <text:number>c)</text:number>
                      <text:p text:style-name="al">over benoemingen, keuzen, voordrachten of aanbevelingen van personen,</text:p>
                    </text:list-item>
                    <text:list-item text:style-override="id1-3-2-2-3-12-6-3-4">
                      <text:number>d)</text:number>
                      <text:p text:style-name="al">over onderwerpen waar op grond van de wet geheimhouding rust,</text:p>
                    </text:list-item>
                    <text:list-item text:style-override="id1-3-2-2-3-12-6-3-5">
                      <text:number>e)</text:number>
                      <text:p text:style-name="al">indien er sprake is van een klacht tegen de gemeente of een medewerker van de gemeente volgens artikel 9.1 van de Algemene wet bestuursrecht.</text:p>
                    </text:list-item>
                  </text:list>
                </text:list-item>
                <text:list-item text:style-override="id1-3-2-2-3-12-7">
                  <text:number>6.</text:number>
                  <text:p text:style-name="al">De inspreker vermeldt vanwege privacy bij aanmelding op het daartoe verstrekte formulier zijn/haar naam, adres en telefoonnummer en het onderwerp/agendapunt, waarover men het woord wil voeren.</text:p>
                </text:list-item>
                <text:list-item text:style-override="id1-3-2-2-3-12-8">
                  <text:number>7.</text:number>
                  <text:p text:style-name="al">De voorzitter geeft het woord op volgorde van aanmelding. De voorzitter kan van de volgorde afwijken, indien dit in belang is van de orde van de vergadering.</text:p>
                </text:list-item>
                <text:list-item text:style-override="id1-3-2-2-3-12-9">
                  <text:number>8.</text:number>
                  <text:p text:style-name="al">De spreker voert het woord, nadat de voorzitter hem dit heeft verleend.</text:p>
                </text:list-item>
                <text:list-item text:style-override="id1-3-2-2-3-12-10">
                  <text:number>9.</text:number>
                  <text:p text:style-name="al">Na de inspraakreactie hebben de aanwezige leden de mogelijkheid tot het stellen van vragen.</text:p>
                </text:list-item>
                <text:list-item text:style-override="id1-3-2-2-3-12-11">
                  <text:number>10.</text:number>
                  <text:p text:style-name="al">Tijdens het spreekrecht wordt geen presentaties gegeven of beelden getoond. Beelden ter ondersteuning van de inspraakreactie worden ter informatie als bijlagen geplaatst op het RIS.</text:p>
                </text:list-item>
              </text:list>
              <text:p text:style-name="al"/>
            </text:section>
            <text:section text:name="artikel_id1-3-2-2-3-13" text:style-name="artikel">
              <text:p text:style-name="artikel_kop_titel"><text:span text:style-name="artikel_kop_label">Artikel</text:span> <text:span text:style-name="artikel_kop_nr">20.</text:span> Het vragenhalfuur en behandeling ingekomen stukken.</text:p>
              <text:list text:style-name="id1-3-2-2-3-13-2">
                <text:list-item text:style-override="id1-3-2-2-3-13-2">
                  <text:number>1.</text:number>
                  <text:p text:style-name="al">De oordeelvormende vergadering kent een vragenhalfuur tenzij er bij de voorzitter geen vragen zijn ingediend. Het lid van de raad dat tijdens het vragenhalfuur één of meerdere vragen wil stellen, dient zijn vraag en deelvragen in uiterlijk op de dag voorafgaand de desbetreffende vergadering om uiterlijk 17 uur.</text:p>
                </text:list-item>
                <text:list-item text:style-override="id1-3-2-2-3-13-3">
                  <text:number>2.</text:number>
                  <text:p text:style-name="al">Een vraag voor het vragenhalfuur dient aan volgende criteria te voldoen:</text:p>
                  <text:list text:style-name="id1-3-2-2-3-13-3-3">
                    <text:list-item text:style-override="id1-3-2-2-3-13-3-3-1">
                      <text:number>a.</text:number>
                      <text:p text:style-name="al">De vraag gaat over een actueel en urgent maatschappelijk en politiek onderwerp dat speelt in de gemeente Steenbergen en niet technisch van aard is.</text:p>
                    </text:list-item>
                    <text:list-item text:style-override="id1-3-2-2-3-13-3-3-2">
                      <text:number>b.</text:number>
                      <text:p text:style-name="al">De vragen zijn kort en bondig geformuleerd en bestaan uit maximaal drie deelvragen.</text:p>
                    </text:list-item>
                    <text:list-item text:style-override="id1-3-2-2-3-13-3-3-3">
                      <text:number>c.</text:number>
                      <text:p text:style-name="al">De vragen gaan niet over zaken die in strijd zijn met bepalingen uit de gedragscode integriteit, waarop geheimhouding rust, die onder de rechter zijn of die in strijd zijn met de Woo.</text:p>
                    </text:list-item>
                  </text:list>
                </text:list-item>
                <text:list-item text:style-override="id1-3-2-2-3-13-4">
                  <text:number>3.</text:number>
                  <text:p text:style-name="al">De vragen worden tijdens het vragenhalfuur in volgorde van binnenkomst aan de orde gesteld en openbaar gepubliceerd op het RIS.</text:p>
                </text:list-item>
                <text:list-item text:style-override="id1-3-2-2-3-13-5">
                  <text:number>4.</text:number>
                  <text:p text:style-name="al">Per onderwerp wordt aan de vragensteller het woord verleend om één of meerdere vragen aan het college of de burgemeester te stellen en een toelichting daarop te geven.</text:p>
                </text:list-item>
                <text:list-item text:style-override="id1-3-2-2-3-13-6">
                  <text:number>5.</text:number>
                  <text:p text:style-name="al">Na de beantwoording door het college of de burgemeester krijgt de vragensteller desgewenst het woord om één aanvullende vraag te stellen.</text:p>
                </text:list-item>
                <text:list-item text:style-override="id1-3-2-2-3-13-7">
                  <text:number>6.</text:number>
                  <text:p text:style-name="al">Vervolgens kan de voorzitter aan andere leden van de raad het woord verlenen om aan het college of de burgemeester een aanvullende vraag te stellen over hetzelfde onderwerp.</text:p>
                </text:list-item>
                <text:list-item text:style-override="id1-3-2-2-3-13-8">
                  <text:number>7.</text:number>
                  <text:p text:style-name="al">Tijdens het vragenhalfuur worden geen interrupties toegestaan.</text:p>
                </text:list-item>
                <text:list-item text:style-override="id1-3-2-2-3-13-9">
                  <text:number>8.</text:number>
                  <text:p text:style-name="al">Op het moment dat het halfuur is bereikt, worden de eventueel resterende vragen schriftelijk beantwoord.</text:p>
                </text:list-item>
                <text:list-item text:style-override="id1-3-2-2-3-13-10">
                  <text:number>9.</text:number>
                  <text:p text:style-name="al">Vragen over ingekomen stukken worden vooraf door de leden gemeld, om uiterlijk 17 uur op de dag voorafgaand aan de betreffende vergadering.</text:p>
                </text:list-item>
                <text:list-item text:style-override="id1-3-2-2-3-13-11">
                  <text:number>10.</text:number>
                  <text:p text:style-name="al">Voor de bespreking van ingekomen stukken wordt uitgegaan van het principe 'korte vraag, kort antwoord'. Er is geen tweede termijn/vervolgvraag toegestaan.</text:p>
                </text:list-item>
                <text:list-item text:style-override="id1-3-2-2-3-13-12">
                  <text:number>11.</text:number>
                  <text:p text:style-name="al">De leden van de oordeelvormende vergadering dienen gemotiveerd aan te geven een ingekomen stuk voor bespreking te willen agenderen voor een volgende oordeelvormende vergadering. En dienen hiertoe een schriftelijk verzoek in ter beoordeling van de agendacommissie, zoals bepaald in artikel 10, vierde lid.</text:p>
                </text:list-item>
              </text:list>
              <text:p text:style-name="al"/>
            </text:section>
            <text:section text:name="artikel_id1-3-2-2-3-14" text:style-name="artikel">
              <text:p text:style-name="artikel_kop_titel"><text:span text:style-name="artikel_kop_label">Artikel</text:span> <text:span text:style-name="artikel_kop_nr">21.</text:span> Wijze van behandeling en bereiken van consensus</text:p>
              <text:list text:style-name="id1-3-2-2-3-14-2">
                <text:list-item text:style-override="id1-3-2-2-3-14-2">
                  <text:number>1.</text:number>
                  <text:p text:style-name="al">De behandeling van ieder inhoudelijk onderwerp geschiedt in twee termijnen: </text:p>
                  <text:list text:style-name="id1-3-2-2-3-14-2-3">
                    <text:list-item text:style-override="id1-3-2-2-3-14-2-3-1">
                      <text:number>a.</text:number>
                      <text:p text:style-name="al">De eerste termijn (discussieronde) is bedoeld voor het politieke debat, meningsvorming en om verhelderende vragen te stellen aan het college. </text:p>
                    </text:list-item>
                    <text:list-item text:style-override="id1-3-2-2-3-14-2-3-2">
                      <text:number>b.</text:number>
                      <text:p text:style-name="al">De tweede termijn (conclusieronde) is bedoeld om te reageren op de inbreng van de andere fracties, eventuele moties en amendementen aan te kondigen en een standpunt uit te spreken over het aangeboden voorstel.</text:p>
                    </text:list-item>
                  </text:list>
                </text:list-item>
                <text:list-item text:style-override="id1-3-2-2-3-14-3">
                  <text:number>2.</text:number>
                  <text:p text:style-name="al">De eerste termijn wordt door de voorzitter afgesloten nadat allereerst geïnventariseerd is of dat alle vragen uit de termijn beantwoord zijn. </text:p>
                </text:list-item>
                <text:list-item text:style-override="id1-3-2-2-3-14-4">
                  <text:number>3.</text:number>
                  <text:p text:style-name="al">Wanneer de voorzitter vaststelt dat een onderwerp of voorstel voldoende is besproken, sluit hij de beraadslaging. Aan de hand van de inbreng van de fracties in de tweede termijn doet de voorzitter, voor zover het een raadsvoorstel betreft, een behandeladvies. </text:p>
                  <text:list text:style-name="id1-3-2-2-3-14-4-3">
                    <text:list-item text:style-override="id1-3-2-2-3-14-4-3-1">
                      <text:number>a.</text:number>
                      <text:p text:style-name="al">Indien verdere beraadslaging door een fractie gewenst is, wordt het voorstel doorgeleid naar de besluitvormende vergadering als een bespreekstuk.</text:p>
                    </text:list-item>
                    <text:list-item text:style-override="id1-3-2-2-3-14-4-3-2">
                      <text:number>b.</text:number>
                      <text:p text:style-name="al">Indien verdere beraadslaging in de raad niet verder gewenst is, wordt het voorstel doorgeleid naar de besluitvormende vergadering als een hamerstuk. Daarnaast kan een fractie aangeven het niet eens te zijn met het voorstel, maar geen verdere beraadslagingen hierover te wensen. </text:p>
                    </text:list-item>
                    <text:list-item text:style-override="id1-3-2-2-3-14-4-3-3">
                      <text:number>c.</text:number>
                      <text:p text:style-name="al">Wanneer uit de oordeelvormende vergadering blijkt dat een onderwerp onvoldoende is voorbereid en niet rijp is voor besluitvorming, kan de vergadering het college verzoeken om nadere informatie of advies vragen of verzoeken te wijzigen met een specifieke opdracht. De agendacommissie bepaalt in welke vergadering het voorstel (al dan niet gewijzigd) opnieuw geagendeerd wordt.</text:p>
                    </text:list-item>
                  </text:list>
                </text:list-item>
                <text:list-item text:style-override="id1-3-2-2-3-14-5">
                  <text:number>4.</text:number>
                  <text:p text:style-name="al">Over het behandeladvies wordt door de meerderheid van alle aanwezige leden beslist.</text:p>
                </text:list-item>
                <text:list-item text:style-override="id1-3-2-2-3-14-6">
                  <text:number>5.</text:number>
                  <text:p text:style-name="al">De consensus uit de oordeelvormende vergadering wordt opgenomen in de agenda voor de besluitvormende vergadering. In de agenda worden de relevante standpunten van de fracties opgenomen en eventuele openstaande toezeggingen. </text:p>
                </text:list-item>
                <text:list-item text:style-override="id1-3-2-2-3-14-7">
                  <text:number>6.</text:number>
                  <text:p text:style-name="al">Indien een voorstel als bespreekstuk wordt aangemerkt zonder inhoudelijke motivering of slechts dat het mee teruggenomen wordt naar het fractieoverleg of de beantwoording van een niet-standpuntbepalende toezegging, stelt de voorzitter vast dat het doorgeleid wordt als een hamerstuk, tenzij alsnog een schriftelijke motivering voorafgaand aan de besluitvormende vergadering wordt gegeven.</text:p>
                </text:list-item>
                <text:list-item text:style-override="id1-3-2-2-3-14-8">
                  <text:number>7.</text:number>
                  <text:p text:style-name="al">In het geval dat een voorstel voor een tweede keer oordeelvormend behandeld wordt, wordt het stuk altijd doorgeleid naar de besluitvormende vergadering voor ‘oordeel raad’.</text:p>
                </text:list-item>
              </text:list>
              <text:p text:style-name="al"/>
            </text:section>
            <text:section text:name="artikel_id1-3-2-2-3-15" text:style-name="artikel">
              <text:p text:style-name="artikel_kop_titel"><text:span text:style-name="artikel_kop_label">De Besluitvormende vergadering</text:span> </text:p>
              <text:p text:style-name="al"/>
            </text:section>
            <text:section text:name="artikel_id1-3-2-2-3-16" text:style-name="artikel">
              <text:p text:style-name="artikel_kop_titel"><text:span text:style-name="artikel_kop_label"> Artikel 22. Doel van de vergadering</text:span> </text:p>
              <text:list text:style-name="id1-3-2-2-3-16-2">
                <text:list-item text:style-override="id1-3-2-2-3-16-2">
                  <text:number>1.</text:number>
                  <text:p text:style-name="al">Het doel van de Besluitvormende vergadering is om de opbrengst uit de Beeldvormende en de Oordeelvormende vergadering af te ronden, hetzij door een besluit af te hameren als hamerstuk of om door middel van debat tot besluitvorming te komen.</text:p>
                </text:list-item>
                <text:list-item text:style-override="id1-3-2-2-3-16-3">
                  <text:number>2.</text:number>
                  <text:p text:style-name="al">Daarnaast kan in de Besluitvormende vergadering ruimte gegeven worden voor de bespreking van een actueel en maatschappelijk vraagstuk, bijvoorbeeld door middel van een motie vreemd aan de orde of door het voeren van een interpellatiedebat.</text:p>
                </text:list-item>
              </text:list>
              <text:p text:style-name="al"/>
            </text:section>
            <text:section text:name="artikel_id1-3-2-2-3-17" text:style-name="artikel">
              <text:p text:style-name="artikel_kop_titel"><text:span text:style-name="artikel_kop_label">Artikel</text:span> <text:span text:style-name="artikel_kop_nr">23.</text:span> Aanvang van de vergadering en bepalen van het quorum</text:p>
              <text:list text:style-name="id1-3-2-2-3-17-2">
                <text:list-item text:style-override="id1-3-2-2-3-17-2">
                  <text:number>1.</text:number>
                  <text:p text:style-name="al">Bij binnenkomst in de vergaderzaal tekent ieder lid van de raad de presentielijst. Aan het einde van elke vergadering wordt die lijst door de voorzitter en de griffier door ondertekening vastgesteld.</text:p>
                </text:list-item>
                <text:list-item text:style-override="id1-3-2-2-3-17-3">
                  <text:number>2.</text:number>
                  <text:p text:style-name="al">De voorzitter, de leden van de raad en de griffier hebben een vaste zitplaats. Dit wordt door de voorzitter na overleg in het presidium, bij aanvang van iedere nieuwe zittingsperiode van de raad, aangewezen. Indien daartoe aanleiding bestaat, kan de voorzitter de indeling herzien na overleg in het presidium.</text:p>
                </text:list-item>
                <text:list-item text:style-override="id1-3-2-2-3-17-4">
                  <text:number>3.</text:number>
                  <text:p text:style-name="al">De voorzitter draagt zorg voor een zitplaats voor de wethouders en overige personen, die voor de vergadering zijn uitgenodigd.</text:p>
                </text:list-item>
                <text:list-item text:style-override="id1-3-2-2-3-17-5">
                  <text:number>4.</text:number>
                  <text:p text:style-name="al">De voorzitter opent de vergadering op het vastgestelde tijdstip indien het daarvoor door de wet vereiste aantal leden, meer dan de helft, van de raad blijkens de presentielijst aanwezig is.</text:p>
                </text:list-item>
                <text:list-item text:style-override="id1-3-2-2-3-17-6">
                  <text:number>5.</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p text:style-name="al"/>
            </text:section>
            <text:section text:name="artikel_id1-3-2-2-3-18" text:style-name="artikel">
              <text:p text:style-name="artikel_kop_titel"><text:span text:style-name="artikel_kop_label">Artikel</text:span> <text:span text:style-name="artikel_kop_nr">24.</text:span> Vaststelling van de agenda</text:p>
              <text:list text:style-name="id1-3-2-2-3-18-2">
                <text:list-item text:style-override="id1-3-2-2-3-18-2">
                  <text:number>1.</text:number>
                  <text:p text:style-name="al">Bij aanvang van de vergadering stelt de raad de agenda en de maximale spreektijden per agendapunt vast. </text:p>
                </text:list-item>
                <text:list-item text:style-override="id1-3-2-2-3-18-3">
                  <text:number>2.</text:number>
                  <text:p text:style-name="al">Indien door een lid of door de voorzitter verzocht wordt de agenda te wijzigen dient dit voorstel door een meerderheid ondersteund te worden. De raad beslist niet over het toevoegen van een motie een motie vreemd aan de orde aan de agenda en de spreektijd die de voorzitter aan het onderwerp verbindt.</text:p>
                </text:list-item>
                <text:list-item text:style-override="id1-3-2-2-3-18-4">
                  <text:number>3.</text:number>
                  <text:p text:style-name="al">Iedere fractie kan verzoeken om van een hamerstuk een bespreekstuk te maken indien men dit schriftelijk en met redenen omkleed uiterlijk om 17 uur de dinsdag voorafgaand aan de Besluitvormende vergadering bij de voorzitter van de raad kenbaar maakt. Indien op verzoek van een fractie de status van een hamerstuk gewijzigd wordt naar een bespreekstuk voert deze fractie als enige het woord in twee termijnen. De overige fracties kunnen alleen in tweede termijn het woord voeren.</text:p>
                </text:list-item>
              </text:list>
              <text:p text:style-name="al"/>
            </text:section>
            <text:section text:name="artikel_id1-3-2-2-3-19" text:style-name="artikel">
              <text:p text:style-name="artikel_kop_titel"><text:span text:style-name="artikel_kop_label">Artikel</text:span> <text:span text:style-name="artikel_kop_nr">25.</text:span> Besluitvorming door de gemeenteraad</text:p>
              <text:list text:style-name="id1-3-2-2-3-19-2">
                <text:list-item text:style-override="id1-3-2-2-3-19-2">
                  <text:number>1.</text:number>
                  <text:p text:style-name="al">Wanneer de voorzitter vaststelt dat een onderwerp of voorstel voldoende is toegelicht, sluit hij de beraadslaging, tenzij de raad anders beslist.</text:p>
                </text:list-item>
                <text:list-item text:style-override="id1-3-2-2-3-19-3">
                  <text:number>2.</text:number>
                  <text:p text:style-name="al">Na het sluiten van de beraadslagingen en voordat de raad tot stemming overgaat, heeft ieder lid het recht zijn stemgedrag kort te motiveren. Hierbij worden geen interrupties toegestaan.</text:p>
                </text:list-item>
                <text:list-item text:style-override="id1-3-2-2-3-19-4">
                  <text:number>3.</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19-5">
                  <text:number>4.</text:number>
                  <text:p text:style-name="al">Voordat de stemming over het voorstel in zijn geheel plaatsvindt, formuleert de voorzitter het voorstel over de te nemen eindbeslissing.</text:p>
                </text:list-item>
              </text:list>
              <text:p text:style-name="al"/>
            </text:section>
            <text:section text:name="artikel_id1-3-2-2-3-20" text:style-name="artikel">
              <text:p text:style-name="artikel_kop_titel"><text:span text:style-name="artikel_kop_label">Artikel</text:span> <text:span text:style-name="artikel_kop_nr">26.</text:span> Algemene bepalingen over stemmingen</text:p>
              <text:list text:style-name="id1-3-2-2-3-20-2">
                <text:list-item text:style-override="id1-3-2-2-3-20-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20-3">
                  <text:number>2.</text:number>
                  <text:p text:style-name="al">Een hamerstuk wordt zonder stemming aangenomen. Bij een hamerstuk kan een raadslid of fractie zich door middel van een stemverklaring uitspreken tegen het voorstel zonder verdere inhoudelijke beraadslagingen. De voorzitter stelt vervolgens de uitslag vast met de kanttekening van eventuele tegenstemmen.</text:p>
                </text:list-item>
                <text:list-item text:style-override="id1-3-2-2-3-20-4">
                  <text:number>3.</text:number>
                  <text:p text:style-name="al">In de vergadering aanwezige leden kunnen aantekening in het verslag vragen, dat zij geacht willen worden te hebben tegengestemd of zich op grond van artikel 28 van de wet van stemming te hebben onthouden.</text:p>
                </text:list-item>
                <text:list-item text:style-override="id1-3-2-2-3-20-5">
                  <text:number>4.</text:number>
                  <text:p text:style-name="al">Indien door een of meer leden hoofdelijke stemming wordt gevraagd, doet de voorzitter daarvan mededeling.</text:p>
                </text:list-item>
                <text:list-item text:style-override="id1-3-2-2-3-20-6">
                  <text:number>5.</text:number>
                  <text:p text:style-name="al">Bij een hoofdelijke stemming roept de voorzitter of de griffier de leden van de raad bij naam op hun stem uit te brengen. De stemming begint bij het lid dat door beslissing van het lot is aangewezen. Vervolgens geschiedt de oproeping naar de volgorde van de presentielijst.</text:p>
                </text:list-item>
                <text:list-item text:style-override="id1-3-2-2-3-20-7">
                  <text:number>6.</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3-20-8">
                  <text:number>7.</text:number>
                  <text:p text:style-name="al">De leden brengen hun stem uit door het woord 'voor' of 'tegen' uit te spreken. Raadsleden kunnen met een stemverklaring hun stem kort en bondig benoemen.</text:p>
                </text:list-item>
                <text:list-item text:style-override="id1-3-2-2-3-20-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Voor de uitslag van de stemming brengt dit echter geen verandering.</text:p>
                </text:list-item>
                <text:list-item text:style-override="id1-3-2-2-3-20-10">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3-20-11">
                  <text:number>10.</text:number>
                  <text:p text:style-name="al">Tenzij de vergadering voltallig is, wordt conform artikel 32 van de wet bij staking van de stemmen het nemen van een beslissing uitgesteld tot een volgende vergadering, waarin de beraadslagingen kan worden heropend. Indien de stemmen staken in een voltallige vergadering of in een ingevolge van artikel 32 vierde lid opnieuw belegde vergadering, is het voorstel niet aangenomen.</text:p>
                </text:list-item>
              </text:list>
              <text:p text:style-name="al"/>
            </text:section>
            <text:section text:name="artikel_id1-3-2-2-3-21" text:style-name="artikel">
              <text:p text:style-name="artikel_kop_titel"><text:span text:style-name="artikel_kop_label">Artikel</text:span> <text:span text:style-name="artikel_kop_nr">27.</text:span> Stemming over amendementen en moties</text:p>
              <text:list text:style-name="id1-3-2-2-3-21-2">
                <text:list-item text:style-override="id1-3-2-2-3-21-2">
                  <text:number>1.</text:number>
                  <text:p text:style-name="al">leder lid van de raad kan tot het sluiten van de beraadslagingen amendementen of moties indienen. Elk amendement, subamendement of motie moet om in behandeling genomen te kunnen worden schriftelijk bij de voorzitter worden ingediend, tenzij de voorzitter van oordeel is dat een mondelinge indiening volstaat.</text:p>
                </text:list-item>
                <text:list-item text:style-override="id1-3-2-2-3-21-3">
                  <text:number>2.</text:number>
                  <text:p text:style-name="al">Amendementen of moties kunnen alleen (mede-)ingediend worden door fysiek aanwezige leden.</text:p>
                </text:list-item>
                <text:list-item text:style-override="id1-3-2-2-3-21-4">
                  <text:number>3.</text:number>
                  <text:p text:style-name="al">Als een amendement op een aanhangig voorstel is ingediend, wordt eerst over dat amendement gestemd en vervolgens over het voorstel.</text:p>
                </text:list-item>
                <text:list-item text:style-override="id1-3-2-2-3-21-5">
                  <text:number>4.</text:number>
                  <text:p text:style-name="al">Als op een amendement een subamendement is ingediend, wordt eerst over het subamendement gestemd.</text:p>
                </text:list-item>
                <text:list-item text:style-override="id1-3-2-2-3-21-6">
                  <text:number>5.</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21-7">
                  <text:number>6.</text:number>
                  <text:p text:style-name="al">De behandeling van een motie over een aanhangig onderwerp of voorstel vindt tegelijk met de beraadslaging over dat onderwerp of voorstel plaats. De stemming hierover vindt pas plaats nadat stemmingen hebben plaatsgevonden over eventuele amendementen en het voorstel.</text:p>
                </text:list-item>
                <text:list-item text:style-override="id1-3-2-2-3-21-8">
                  <text:number>7.</text:number>
                  <text:p text:style-name="al">Het toevoegen van een motie vreemd aan de agenda vindt plaats bij de vaststelling van de agenda of gedurende de vergadering. De behandeling van een motie over een niet op de agenda opgenomen onderwerp vindt plaats nadat alle op de agenda voorkomende onderwerpen zijn behandeld of wanneer de voorzitter het ten behoeve van de orde van de orde van de vergadering geschikt vindt.</text:p>
                </text:list-item>
                <text:list-item text:style-override="id1-3-2-2-3-21-9">
                  <text:number>8.</text:number>
                  <text:p text:style-name="al">Intrekking, door de indiener(s), van de motie of het amendement is mogelijk totdat de besluitvorming door de raad heeft plaatsgevonden.</text:p>
                </text:list-item>
              </text:list>
              <text:p text:style-name="al"/>
            </text:section>
            <text:section text:name="artikel_id1-3-2-2-3-22" text:style-name="artikel">
              <text:p text:style-name="artikel_kop_titel"><text:span text:style-name="artikel_kop_label">Artikel</text:span> <text:span text:style-name="artikel_kop_nr">28.</text:span> Stemming over personen</text:p>
              <text:list text:style-name="id1-3-2-2-3-22-2">
                <text:list-item text:style-override="id1-3-2-2-3-22-2">
                  <text:number>1.</text:number>
                  <text:p text:style-name="al">Bij stemming over personen voor benoemingen of het opstellen van voordrachten of aanbevelingen benoemt de voorzitter drie raadsleden tot stembureau, bijgestaan door de griffier.</text:p>
                </text:list-item>
                <text:list-item text:style-override="id1-3-2-2-3-22-3">
                  <text:number>2.</text:number>
                  <text:p text:style-name="al">Aanwezige leden van de raad zijn verplicht een door het stembureau verstrekt identiek stembriefje in te leveren, tenzij zij overeenkomstig artikel 28 van de wet niet aan de stemming deel behoren te nemen.</text:p>
                </text:list-item>
                <text:list-item text:style-override="id1-3-2-2-3-22-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22-5">
                  <text:number>4.</text:number>
                  <text:p text:style-name="al">Het stembureau onderzoekt of het aantal ingeleverde stembriefjes gelijk is aan het aantal leden dat ingevolge het tweede lid verplicht is een stembriefje in te leveren. Wanneer de aantallen niet gelijk zijn worden de stembriefjes onder zorg van de griffier vernietigd zonder deze te openen en wordt een nieuwe stemming gehouden.</text:p>
                </text:list-item>
                <text:list-item text:style-override="id1-3-2-2-3-22-6">
                  <text:number>5.</text:number>
                  <text:p text:style-name="al">Voor het bepalen van de volstrekte meerderheid, als bedoeld in artikel 30 van de wet, worden geacht geen stem te hebben uitgebracht de leden die geen behoorlijk stembriefje hebben ingeleverd. </text:p>
                  <text:p text:style-name="al">Onder een niet behoorlijk ingevuld stembriefje wordt verstaan:</text:p>
                  <text:list text:style-name="id1-3-2-2-3-22-6-4">
                    <text:list-item text:style-override="id1-3-2-2-3-22-6-4-1">
                      <text:number>a.</text:number>
                      <text:p text:style-name="al">Een blanco ingevuld stembriefje</text:p>
                    </text:list-item>
                    <text:list-item text:style-override="id1-3-2-2-3-22-6-4-2">
                      <text:number>b.</text:number>
                      <text:p text:style-name="al">Een ondertekend stembriefje</text:p>
                    </text:list-item>
                  </text:list>
                </text:list-item>
                <text:list-item text:style-override="id1-3-2-2-3-22-7">
                  <text:number>6.</text:number>
                  <text:p text:style-name="al">In geval van twijfel over de inhoud van een stembriefje beslist de raad, op voorstel van de voorzitter.</text:p>
                </text:list-item>
                <text:list-item text:style-override="id1-3-2-2-3-22-8">
                  <text:number>7.</text:number>
                  <text:p text:style-name="al">Onder de zorg van de griffier worden de stembriefjes onmiddellijk na vaststelling van de uitslag vernietigd.</text:p>
                </text:list-item>
              </text:list>
              <text:p text:style-name="al"/>
            </text:section>
            <text:section text:name="artikel_id1-3-2-2-3-23" text:style-name="artikel">
              <text:p text:style-name="artikel_kop_titel"><text:span text:style-name="artikel_kop_label">Artikel</text:span> <text:span text:style-name="artikel_kop_nr">29.</text:span> Herstemming over personen</text:p>
              <text:list text:style-name="id1-3-2-2-3-23-2">
                <text:list-item text:style-override="id1-3-2-2-3-23-2">
                  <text:number>1.</text:number>
                  <text:p text:style-name="al">Wanneer bij de eerste stemming niemand de volstrekte meerderheid heeft verkregen, wordt tot een tweede stemming overgegaan.</text:p>
                </text:list-item>
                <text:list-item text:style-override="id1-3-2-2-3-23-3">
                  <text:number>2.</text:number>
                  <text:p text:style-name="al">Wanneer ook bij deze stemming door niemand de volstrekte meerderheid is verkregen, vindt een derde stemming plaats tussen twee personen, die bij de tweede stemming de meeste stemmen op zich hebben verenigd.</text:p>
                </text:list-item>
                <text:list-item text:style-override="id1-3-2-2-3-23-4">
                  <text:number>3.</text:number>
                  <text:p text:style-name="al">Indien bij tussenstemming of bij de derde stemming de stemmen staken, beslist terstond het lot.</text:p>
                </text:list-item>
                <text:list-item text:style-override="id1-3-2-2-3-23-5">
                  <text:number>4.</text:number>
                  <text:p text:style-name="al">Wanneer het lot moet beslissen, worden de namen van hen tussen wie de beslissing moet plaatshebben, door de voorzitter op afzonderlijke, geheel gelijke, briefjes geschreven.</text:p>
                </text:list-item>
                <text:list-item text:style-override="id1-3-2-2-3-23-6">
                  <text:number>5.</text:number>
                  <text:p text:style-name="al">Deze briefjes worden, nadat zij door het stembureau zijn gecontroleerd, op gelijke wijze gevouwen, in een stembokaal gedeponeerd en omgeschud.</text:p>
                </text:list-item>
                <text:list-item text:style-override="id1-3-2-2-3-23-7">
                  <text:number>6.</text:number>
                  <text:p text:style-name="al">Vervolgens neemt de voorzitter een van de briefjes uit de stembokaal. Degene wiens naam op dit briefje voorkomt, is gekozen.</text:p>
                </text:list-item>
              </text:list>
              <text:p text:style-name="al"/>
            </text:section>
            <text:section text:name="artikel_id1-3-2-2-3-24" text:style-name="artikel">
              <text:p text:style-name="artikel_kop_titel"><text:span text:style-name="artikel_kop_label">Artikel</text:span> <text:span text:style-name="artikel_kop_nr">30.</text:span> Besloten vergaderingen</text:p>
              <text:list text:style-name="id1-3-2-2-3-24-2">
                <text:list-item text:style-override="id1-3-2-2-3-24-2">
                  <text:number>1.</text:number>
                  <text:p text:style-name="al">Op een besloten vergadering zijn de bepalingen van dit reglement overeenkomstig van toepassing voor zover deze bepalingen niet strijdig zijn met het besloten karakter van de vergadering en de wet.</text:p>
                </text:list-item>
                <text:list-item text:style-override="id1-3-2-2-3-24-3">
                  <text:number>2.</text:number>
                  <text:p text:style-name="al">Indien het nodig is of wenselijk is, kan de vergadering op voorstel van de voorzitter of in het geval van een Besluitvormende vergadering een vijfde van het aantal raadsleden daarom verzoekt, besluiten om de vergadering in beslotenheid voort te zetten. </text:p>
                </text:list-item>
                <text:list-item text:style-override="id1-3-2-2-3-24-4">
                  <text:number>3.</text:number>
                  <text:p text:style-name="al">Bij het overgaan tot een besloten vergadering besluit de vergadering op voorstel van de voorzitter wie deelgenoot mag zijn van de besloten vergadering.</text:p>
                </text:list-item>
                <text:list-item text:style-override="id1-3-2-2-3-24-5">
                  <text:number>4.</text:number>
                  <text:p text:style-name="al">De geheimhouding dient in acht te worden genomen door één ieder die bij de vergadering aanwezig is en door één ieder die op andere wijze kennis heeft van de stukken.</text:p>
                </text:list-item>
                <text:list-item text:style-override="id1-3-2-2-3-24-6">
                  <text:number>5.</text:number>
                  <text:p text:style-name="al">De verslaglegging van een besloten vergadering wordt op het besloten gedeelte van het RIS geplaatst. Deze wordt zo spoedig mogelijk in een besloten vergadering ter vaststelling aangeboden. Tijdens deze vergadering neemt de raad een besluit over het al dan niet opheffen van de geheimhouding op het vastgestelde besluitenlijst. De vastgestelde besluitenlijst wordt door de voorzitter en de griffier ondertekend.</text:p>
                </text:list-item>
                <text:list-item text:style-override="id1-3-2-2-3-24-7">
                  <text:number>6.</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
              <text:p text:style-name="al"/>
            </text:section>
            <text:section text:name="artikel_id1-3-2-2-3-25" text:style-name="artikel">
              <text:p text:style-name="artikel_kop_titel"><text:span text:style-name="artikel_kop_label">Artikel</text:span> <text:span text:style-name="artikel_kop_nr">31.</text:span> Toehoorders en pers</text:p>
              <text:list text:style-name="id1-3-2-2-3-25-2">
                <text:list-item text:style-override="id1-3-2-2-3-25-2">
                  <text:number>1.</text:number>
                  <text:p text:style-name="al">De toehoorders en vertegenwoordigers van de pers kunnen uitsluitend openbare vergaderingen bijwonen en kunnen hiervoor plaatsnemen op de voor hen beschikbaar gestelde plaatsen op de publieke tribune in de raadzaal.</text:p>
                </text:list-item>
                <text:list-item text:style-override="id1-3-2-2-3-25-3">
                  <text:number>2.</text:number>
                  <text:p text:style-name="al">Het geven van tekenen van goed- of afkeuring of het op andere wijze verstoren van de orde van de vergadering is verboden.</text:p>
                </text:list-item>
                <text:list-item text:style-override="id1-3-2-2-3-25-4">
                  <text:number>3.</text:number>
                  <text:p text:style-name="al">De voorzitter is bevoegd, toehoorders die op enigerlei wijze de orde van de vergadering (na aanwijzing blijven) verstoren, te verzoeken de raadzaal te verlaten. Bij herhaalde onrust kan de voorzitter besluiten de vergadering zonder publieke tribune voort te zetten.</text:p>
                </text:list-item>
              </text:list>
              <text:p text:style-name="al"/>
            </text:section>
            <text:section text:name="artikel_id1-3-2-2-3-26" text:style-name="artikel">
              <text:p text:style-name="artikel_kop_titel"><text:span text:style-name="artikel_kop_label">Artikel</text:span> <text:span text:style-name="artikel_kop_nr">32.</text:span> Beeld- en geluidregistraties en gebruik mobiele telefoon</text:p>
              <text:list text:style-name="id1-3-2-2-3-26-2">
                <text:list-item text:style-override="id1-3-2-2-3-26-2">
                  <text:number>1.</text:number>
                  <text:p text:style-name="al">Openbare BOB vergaderingen worden uitgezonden via het RIS.</text:p>
                </text:list-item>
                <text:list-item text:style-override="id1-3-2-2-3-26-3">
                  <text:number>2.</text:number>
                  <text:p text:style-name="al">Degenen die in de vergaderzaal tijdens de vergadering beeld- of geluidregistraties willen maken, doen hiervan mededeling aan de voorzitter en gedragen zich naar zijn aanwijzingen. </text:p>
                </text:list-item>
                <text:list-item text:style-override="id1-3-2-2-3-26-4">
                  <text:number>3.</text:number>
                  <text:p text:style-name="al">Indien men het nalaat om hiervan mededeling te doen of zich niet gedraagt naar de aanwijzingen van de voorzitter kan verzocht worden de raadzaal te verlaten.</text:p>
                </text:list-item>
                <text:list-item text:style-override="id1-3-2-2-3-26-5">
                  <text:number>4.</text:number>
                  <text:p text:style-name="al">In de raadzaal, met inbegrip van de publieke tribune is het niet toegestaan om te telefoneren tijdens de vergadering. Ander gebruik van mobiele telefoons of communicatiemiddelen is toegestaan, mits dit niet de orde van de vergadering verstoor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strumenten van de raad</text:p>
            <text:section text:name="artikel_id1-3-2-2-4-2" text:style-name="artikel">
              <text:p text:style-name="artikel_kop_titel"><text:span text:style-name="artikel_kop_label">Artikel</text:span> <text:span text:style-name="artikel_kop_nr">33.</text:span> Initiatiefvoorstel</text:p>
              <text:list text:style-name="id1-3-2-2-4-2-2">
                <text:list-item text:style-override="id1-3-2-2-4-2-2">
                  <text:number>1.</text:number>
                  <text:p text:style-name="al">Een initiatiefvoorstel moet om in behandeling genomen te kunnen worden schriftelijk bij de voorzitter worden ingediend en kan pas in behandeling worden genomen nadat het college in de gelegenheid is gesteld wensen en bedenkingen in te dienen.</text:p>
                </text:list-item>
                <text:list-item text:style-override="id1-3-2-2-4-2-3">
                  <text:number>2.</text:number>
                  <text:p text:style-name="al">De agendacommissie plaatst het voorstel met inachtneming van de termijn op de agenda van de eerstvolgende Oordeelvormende vergadering.</text:p>
                </text:list-item>
                <text:list-item text:style-override="id1-3-2-2-4-2-4">
                  <text:number>3.</text:number>
                  <text:p text:style-name="al">De behandeling van het voorstel vindt plaats nadat alle op de agenda voorkomende voorstellen en onderwerpen zijn behandeld, tenzij de raad oordeel dat het voorstel met het oog op de orde van de vergadering tezamen met een ander geagendeerd voorstel of onderwerp dient te worden behandeld.</text:p>
                </text:list-item>
                <text:list-item text:style-override="id1-3-2-2-4-2-5">
                  <text:number>4.</text:number>
                  <text:p text:style-name="al">De raad kan voorwaarden stellen aan de indiening en behandeling van een voorstel, niet zijnde een voorstel voor een verordening. </text:p>
                </text:list-item>
              </text:list>
              <text:p text:style-name="al"/>
            </text:section>
            <text:section text:name="artikel_id1-3-2-2-4-3" text:style-name="artikel">
              <text:p text:style-name="artikel_kop_titel"><text:span text:style-name="artikel_kop_label">Artikel</text:span> <text:span text:style-name="artikel_kop_nr">34.</text:span> Collegevoorstel</text:p>
              <text:list text:style-name="id1-3-2-2-4-3-2">
                <text:list-item text:style-override="id1-3-2-2-4-3-2">
                  <text:number>1.</text:number>
                  <text:p text:style-name="al">Een voorstel van het college aan de raad dat vermeld staat op de agenda van de raadsvergadering, kan niet worden ingetrokken zonder toestemming van de raad.</text:p>
                </text:list-item>
                <text:list-item text:style-override="id1-3-2-2-4-3-3">
                  <text:number>2.</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3-4">
                  <text:number>3.</text:number>
                  <text:p text:style-name="al">Met instemming van de vergadering kan op voorstel van het college een eerder ingebracht voorstel technisch gewijzigd worden indien de Oordeelvormende vergadering verzoekt tot een wijziging en het duidelijk is wat de feitelijke wijzigingen zijn</text:p>
                </text:list-item>
                <text:list-item text:style-override="id1-3-2-2-4-3-5">
                  <text:number>4.</text:number>
                  <text:p text:style-name="al">Indien het college een gewijzigd voorstel of bijlage aanbiedt wordt dit document aan het agendapunt op het RIS toegevoegd zonder verwijdering van het oorspronkelijke document.</text:p>
                </text:list-item>
              </text:list>
              <text:p text:style-name="al"/>
            </text:section>
            <text:section text:name="artikel_id1-3-2-2-4-4" text:style-name="artikel">
              <text:p text:style-name="artikel_kop_titel"><text:span text:style-name="artikel_kop_label">Artikel</text:span> <text:span text:style-name="artikel_kop_nr">35.</text:span> Interpellatie</text:p>
              <text:list text:style-name="id1-3-2-2-4-4-2">
                <text:list-item text:style-override="id1-3-2-2-4-4-2">
                  <text:number>1.</text:number>
                  <text:p text:style-name="al">Het verzoek tot het houden van een interpellatie wordt, behoudens in naar het oordeel van de voorzitter spoedeisende gevallen, uiterlijk 48 uur voor de aanvang van de vergadering schriftelijk bij de voorzitter ingediend. Het verzoek bevat een duidelijke omschrijving van het onderwerp waarover inlichtingen worden verlangd alsmede de te stellen vragen.</text:p>
                </text:list-item>
                <text:list-item text:style-override="id1-3-2-2-4-4-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4-4">
                  <text:number>3.</text:number>
                  <text:p text:style-name="al">Bij een interpellatie voert allereerst de interpellant het woord, waarna het college de gelegenheid heeft om op de inbreng te reageren. Over de interpellatie kan vervolgens een debat in twee termijnen worden gevoerd.</text:p>
                </text:list-item>
                <text:list-item text:style-override="id1-3-2-2-4-4-5">
                  <text:number>4.</text:number>
                  <text:p text:style-name="al">Het is toegestaan om bij een interpellatiedebat één of meerdere moties in te dienen.</text:p>
                </text:list-item>
              </text:list>
              <text:p text:style-name="al"/>
            </text:section>
            <text:section text:name="artikel_id1-3-2-2-4-5" text:style-name="artikel">
              <text:p text:style-name="artikel_kop_titel"><text:span text:style-name="artikel_kop_label">Artikel</text:span> <text:span text:style-name="artikel_kop_nr">36.</text:span> Technische vragen</text:p>
              <text:list text:style-name="id1-3-2-2-4-5-2">
                <text:list-item text:style-override="id1-3-2-2-4-5-2">
                  <text:number>1.</text:number>
                  <text:p text:style-name="al">Technische vragen worden kort en bondig geformuleerd. Het zijn informatieve vragen die bedoeld zijn om een beter begrip van een onderwerp of raadsvoorstel te krijgen. Het kunnen vragen zijn over feiten, omstandigheden of de uitleg daarvan dan wel over de gevolgen van een besluit.</text:p>
                </text:list-item>
                <text:list-item text:style-override="id1-3-2-2-4-5-3">
                  <text:number>2.</text:number>
                  <text:p text:style-name="al">Inhoudelijke en feitelijke vragen over onderwerpen op de agenda kunnen door raadsleden en steunfractieleden via de griffie worden gesteld. Dit kan tot uiterlijk maandag, 13 uur, in de week van een vergadering waarin het onderwerp geagendeerd staat. De beantwoording geschiedt zo spoedig mogelijk, doch uiterlijk op 12 uur op de dag van de vergadering.</text:p>
                </text:list-item>
                <text:list-item text:style-override="id1-3-2-2-4-5-4">
                  <text:number>3.</text:number>
                  <text:p text:style-name="al">De beantwoording van de technische vragen wordt toegevoegd aan de agendapunten en maakt onderdeel uit van de beraadslagingen.</text:p>
                </text:list-item>
                <text:list-item text:style-override="id1-3-2-2-4-5-5">
                  <text:number>4.</text:number>
                  <text:p text:style-name="al">Indien beantwoording niet binnen termijnen kan plaatsvinden, stelt het verantwoordelijk lid van het college of de burgemeester de vragensteller hiervan gemotiveerd in kennis, waarbij de termijn aangegeven wordt, waarbinnen beantwoording schriftelijk of mondeling zal plaatsvinden. </text:p>
                </text:list-item>
                <text:list-item text:style-override="id1-3-2-2-4-5-6">
                  <text:number>5.</text:number>
                  <text:p text:style-name="al">Op basis van artikel 155 van de wet kan een raadslid of steunfractielid dat informatie of advies wenst over een onderwerp dat op de agenda staat zich daarvoor door tussenkomst van de griffier een verzoek doen voor ambtelijke ondersteuning.</text:p>
                </text:list-item>
              </text:list>
              <text:p text:style-name="al"/>
            </text:section>
            <text:section text:name="artikel_id1-3-2-2-4-6" text:style-name="artikel">
              <text:p text:style-name="artikel_kop_titel"><text:span text:style-name="artikel_kop_label">Artikel</text:span> <text:span text:style-name="artikel_kop_nr">37.</text:span> Toezeggingen</text:p>
              <text:list text:style-name="id1-3-2-2-4-6-2">
                <text:list-item text:style-override="id1-3-2-2-4-6-2">
                  <text:number>1.</text:number>
                  <text:p text:style-name="al">Een toezegging aan raads- of steunfractieleden moet verkregen worden door een lid van het college.</text:p>
                </text:list-item>
                <text:list-item text:style-override="id1-3-2-2-4-6-3">
                  <text:number>2.</text:number>
                  <text:p text:style-name="al">Een toezegging is een toezegging als de voorzitter concludeert dat er een toezegging is gedaan. Een toezegging heeft als vereiste dat er sprake is een aan tijd gebonden actieve en concrete handeling van het college aan het raads- of steunfractielid.</text:p>
                </text:list-item>
                <text:list-item text:style-override="id1-3-2-2-4-6-4">
                  <text:number>3.</text:number>
                  <text:p text:style-name="al">De voorzitter inventariseert aan het eind van elk agendapunt de toezeggingen. </text:p>
                </text:list-item>
                <text:list-item text:style-override="id1-3-2-2-4-6-5">
                  <text:number>4.</text:number>
                  <text:p text:style-name="al">Aan het doen van een toezegging is een afdoeningstermijn verbonden. De toezegging en afdoeningstermijn wordt opgenomen op de pagina Raadsinstrumenten. Raadsleden bewaken zelf de termijnen. </text:p>
                </text:list-item>
              </text:list>
              <text:p text:style-name="al"/>
            </text:section>
            <text:section text:name="artikel_id1-3-2-2-4-7" text:style-name="artikel">
              <text:p text:style-name="artikel_kop_titel"><text:span text:style-name="artikel_kop_label">Artikel</text:span> <text:span text:style-name="artikel_kop_nr">38.</text:span> Inlichtingen</text:p>
              <text:list text:style-name="id1-3-2-2-4-7-2">
                <text:list-item text:style-override="id1-3-2-2-4-7-2">
                  <text:number>1.</text:number>
                  <text:p text:style-name="al">Indien een raadslid over een onderwerp inlichtingen als bedoeld in de artikelen 169, derde lid, of 180, derde lid, van de Gemeentewet verlangt, wordt een verzoek daartoe schriftelijk ingediend bij de griffier.</text:p>
                </text:list-item>
                <text:list-item text:style-override="id1-3-2-2-4-7-3">
                  <text:number>2.</text:number>
                  <text:p text:style-name="al">De griffier brengt de inhoud van het verzoek als bedoeld in het eerste lid zo spoedig mogelijk ter kennis van de overige raadsleden en het college of de burgemeester.</text:p>
                </text:list-item>
                <text:list-item text:style-override="id1-3-2-2-4-7-4">
                  <text:number>3.</text:number>
                  <text:p text:style-name="al">De gevraagde inlichtingen worden zo spoedig mogelijk verschaft, in ieder geval binnen dertig dagen, nadat het college of de burgemeester van het verzoek als bedoeld in het eerste lid in kennis is gesteld.</text:p>
                </text:list-item>
                <text:list-item text:style-override="id1-3-2-2-4-7-5">
                  <text:number>4.</text:number>
                  <text:p text:style-name="al">Het verzoek als bedoeld in het eerste lid en de reactie daarop vormen een agendapunt voor de eerstvolgende raadsvergadering, waarin de reactie wordt gegeven.</text:p>
                </text:list-item>
              </text:list>
              <text:p text:style-name="al"/>
            </text:section>
            <text:section text:name="artikel_id1-3-2-2-4-8" text:style-name="artikel">
              <text:p text:style-name="artikel_kop_titel"><text:span text:style-name="artikel_kop_label">Artikel</text:span> <text:span text:style-name="artikel_kop_nr">39.</text:span> Informatieavonden</text:p>
              <text:list text:style-name="id1-3-2-2-4-8-2">
                <text:list-item text:style-override="id1-3-2-2-4-8-2">
                  <text:number>1.</text:number>
                  <text:p text:style-name="al">Ieder lid kan bij de griffier een verzoek doen voor een informatieavond. Het verzoek moet duidelijk gemotiveerd zijn en het moet helder zijn wat het doel en de opbrengst is van de informatieavond.</text:p>
                </text:list-item>
                <text:list-item text:style-override="id1-3-2-2-4-8-3">
                  <text:number>2.</text:number>
                  <text:p text:style-name="al">Indien blijkt dat er voldoende belangstelling is voor een informatieavond over een specifiek onderwerp, brengt de griffier het verzoek zo spoedig mogelijk onder de aandacht van de gemeentesecretaris. </text:p>
                </text:list-item>
                <text:list-item text:style-override="id1-3-2-2-4-8-4">
                  <text:number>3.</text:number>
                  <text:p text:style-name="al">De precieze invulling en het bepalen van een datum voor de informatieavond wordt bepaald in samenspraak met de agendacommissie. Een lid van de agendacommissie leidt de informatieavond in.</text:p>
                </text:list-item>
                <text:list-item text:style-override="id1-3-2-2-4-8-5">
                  <text:number>4.</text:number>
                  <text:p text:style-name="al">Afhankelijk van de exacte inhoud en invulling vindt de informatieavond in de openbaarheid plaats of achter gesloten deuren.</text:p>
                </text:list-item>
              </text:list>
              <text:p text:style-name="al"/>
            </text:section>
            <text:section text:name="artikel_id1-3-2-2-4-9" text:style-name="artikel">
              <text:p text:style-name="artikel_kop_titel"><text:span text:style-name="artikel_kop_label">Artikel</text:span> <text:span text:style-name="artikel_kop_nr">40.</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9-3">
                  <text:number>2.</text:number>
                  <text:p text:style-name="al">De vragen worden bij de griffier ingediend. Deze draagt er zorg voor dat de vragen zo spoedig mogelijk ter kennis van de overige leden van de raad en het college worden gebracht.</text:p>
                </text:list-item>
                <text:list-item text:style-override="id1-3-2-2-4-9-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antwoorden worden samen met de schriftelijke vraag op de lijst van ingekomen stukken van de eerstvolgende raadsvergadering geplaat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42.</text:span> Intrekking</text:p>
              <text:p text:style-name="al">Het reglement van orde voor vergaderingen en andere werkzaamheden van de raad, vastgesteld op 15 december 2022, wordt ingetrokken.</text:p>
              <text:p text:style-name="al"/>
            </text:section>
            <text:section text:name="artikel_id1-3-2-2-5-4" text:style-name="artikel">
              <text:p text:style-name="artikel_kop_titel"><text:span text:style-name="artikel_kop_label">Artikel</text:span> <text:span text:style-name="artikel_kop_nr">43.</text:span> Inwerkingtreding</text:p>
              <text:p text:style-name="al">Dit reglement treedt in werking op de dag van publicatie.</text:p>
              <text:p text:style-name="al"/>
            </text:section>
            <text:section text:name="artikel_id1-3-2-2-5-5" text:style-name="artikel">
              <text:p text:style-name="artikel_kop_titel"><text:span text:style-name="artikel_kop_label">Artikel</text:span> <text:span text:style-name="artikel_kop_nr">44.</text:span> Citeertitel</text:p>
              <text:p text:style-name="al">Dit reglement wordt aangehaald als: Reglement van orde van de gemeenteraad van Steenbergen 2026.</text:p>
              <text:p text:style-name="al"/>
              <text:p text:style-name="al"/>
            </text:section>
            <text:p text:style-name="hoofdstuk_bottom"/>
          </text:section>
        </text:section>
        <text:section text:name="regeling-sluiting_id1-3-2-3" text:style-name="regeling-sluiting">
          <text:section text:name="ondertekening_id1-3-2-3-1">
            <text:p><text:span text:style-name="functie">Steenbergen, 25 juni 2026</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2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OVERHEIDop.referentienummer">2617178</meta:user-defined>
    <meta:user-defined meta:name="DCTERMS.alternative">Reglement van orde gemeenteraad van Steenbergen 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lement van orde voor vergaderingen en andere werkzaamheden van de raad van de gemeente Steenbergen 2026</meta:user-defined>
    <meta:user-defined meta:name="DCTERMS.W3CDTF/DCTERMS.available">2026-07-01</meta:user-defined>
    <meta:user-defined meta:name="DCTERMS.W3CDTF/OVERHEIDop.jaargang">2026</meta:user-defined>
    <meta:user-defined meta:name="OVERHEIDop.publicationIssue">313252</meta:user-defined>
    <meta:user-defined meta:name="OVERHEIDop.betreftRegeling">CVDR763657_1</meta:user-defined>
    <meta:user-defined meta:name="OVERHEIDop.GmbID/DC.identifier">gmb-2026-313252</meta:user-defined>
    <meta:user-defined meta:name="xs:date/OVERHEIDop.startdatum">2026-06-01</meta:user-defined>
    <meta:user-defined meta:name="OVERHEIDop.versieInformatie"/>
  </office:meta>
</office:document-meta>
</file>