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opbouw op de eerste verdieping bovenop de bestaande aanbouw aan de achterkant van de woning, Westgracht 39 1781N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estgracht 39 1781NE Den Helder, realiseren van een opbouw op de eerste verdieping bovenop de bestaande aanbouw aan de achterkant van de woning</text:p>
            <text:p text:style-name="common-al">Verzenddatum:29 juni 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323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3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3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13</meta:user-defined>
    <meta:user-defined meta:name="DCTERMS.abstract">realiseren van een opbouw op de eerste verdieping bovenop de bestaande aanbouw aan de achterkant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realiseren van een opbouw op de eerste verdieping bovenop de bestaande aanbouw aan de achterkant van de woning, Westgracht 39 1781NE Den Helder</meta:user-defined>
    <meta:user-defined meta:name="DCTERMS.W3CDTF/DCTERMS.available">2026-07-01</meta:user-defined>
    <meta:user-defined meta:name="DCTERMS.W3CDTF/OVERHEIDop.jaargang">2026</meta:user-defined>
    <meta:user-defined meta:name="OVERHEIDop.publicationIssue">313239</meta:user-defined>
    <meta:user-defined meta:name="OVERHEIDop.GmbID/DC.identifier">gmb-2026-313239</meta:user-defined>
    <meta:user-defined meta:name="OVERHEIDop.versieInformatie"/>
  </office:meta>
</office:document-meta>
</file>