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bodemenergiesysteem (bodemlus) voor woning Lange Mare 61 en 61a in openbare ruimte, Lange Mare 61 2312GR Leiden, Lange Mare 61A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8113</text:p>
            <text:p text:style-name="common-al">
            <text:span text:style-name="nadrukvet">Ingekomen:</text:span> 25-06-2026 08:57</text:p>
            <text:p text:style-name="common-al">
            <text:span text:style-name="nadrukvet">Locatie:</text:span> Lange Mare 61 2312GR Leiden, Lange Mare 61A 231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8113" xlink:type="simple">publicatiesomgevingsvergunningen@leiden.nl</text:a> de volgende gegevens:</text:p>
            <text:p text:style-name="common-al">-het kenmerk van de aanvraag: Z/26/4008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2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8113</meta:user-defined>
    <meta:user-defined meta:name="DCTERMS.abstract">aanleg bodemenergiesysteem (bodemlus) voor woning Lange Mare 61 en 61a in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bodemenergiesysteem (bodemlus) voor woning Lange Mare 61 en 61a in openbare ruimte, Lange Mare 61 2312GR Leiden, Lange Mare 61A 2312GR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22_Samenvatting 000|exb-2026-23107</meta:user-defined>
    <meta:user-defined meta:name="OVERHEIDop.publicationIssue">313238</meta:user-defined>
    <meta:user-defined meta:name="OVERHEIDop.GmbID/DC.identifier">gmb-2026-313238</meta:user-defined>
    <meta:user-defined meta:name="OVERHEIDop.versieInformatie"/>
  </office:meta>
</office:document-meta>
</file>