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ikantsestraat 30 Het realiseren van aanbouw begane grond aan woning  aan Heikantsestraat 30, 4909 BR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kantsestraat 30, 4909 BR Oosteind,</text:span> Heikantsestraat 30 Het realiseren van aanbouw begane grond aan woning
 (zaaknummer 1098826 verzonden op 2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82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32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826</meta:user-defined>
    <dc:language>nl</dc:language>
    <meta:user-defined meta:name="OVERHEIDop.locatietype/OVERHEIDop.gebiedsmarkering">Punt</meta:user-defined>
    <meta:user-defined meta:name="DC.title">Toestemming voor Heikantsestraat 30 Het realiseren van aanbouw begane grond aan woning  aan Heikantsestraat 30, 4909 BR Ooste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232</meta:user-defined>
    <meta:user-defined meta:name="OVERHEIDop.GmbID/DC.identifier">gmb-2026-313232</meta:user-defined>
    <meta:user-defined meta:name="OVERHEIDop.versieInformatie"/>
  </office:meta>
</office:document-meta>
</file>