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4-9, Zevenhoven, Kou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sweg 11, Zevenhoven - toestemming is verleend voor geluidhinder op 4 september 2026, van 21.00 tot 00.30 uur de dag daaropvolgend  - verzonden 29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2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4-9, Zevenhoven, Kousweg 1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30</meta:user-defined>
    <meta:user-defined meta:name="OVERHEIDop.GmbID/DC.identifier">gmb-2026-313230</meta:user-defined>
    <meta:user-defined meta:name="OVERHEIDop.versieInformatie"/>
  </office:meta>
</office:document-meta>
</file>