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juffer kavel 11 Luchen 3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terjuffer kavel 11 Luchen 3a Mierlo</text:p>
            <text:p text:style-name="common-al">Datum ontvangst: 25-06-2026</text:p>
            <text:p text:style-name="common-al">Omschrijving: Het bouwen van een woning</text:p>
            <text:p text:style-name="common-al">Zaaknummer: 1771376407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322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64072</meta:user-defined>
    <meta:user-defined meta:name="DCTERMS.abstract">Waterjuffer kavel 11 Luchen 3a Mierlo -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Waterjuffer kavel 11 Luchen 3a Mierlo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29</meta:user-defined>
    <meta:user-defined meta:name="OVERHEIDop.GmbID/DC.identifier">gmb-2026-313229</meta:user-defined>
    <meta:user-defined meta:name="OVERHEIDop.versieInformatie"/>
  </office:meta>
</office:document-meta>
</file>