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verbouwen van het voormalig bankgebouw tot 9 appartementen, Steeg 25, 6086E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bouwen van het voormalig bankgebouw tot 9 appartementen op locatie Steeg 25, 6086EJ Neer.</text:p>
            <text:p text:style-name="common-al">De omgevingsvergunning is geregistreerd onder zaaknummer Z2026-00000699. Het besluit is op 29 juni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2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99</meta:user-defined>
    <meta:user-defined meta:name="DCTERMS.abstract">Betreft: Besluit omgevingsvergunning</meta:user-defined>
    <dc:language>nl</dc:language>
    <meta:user-defined meta:name="DC.title">Besluit omgevingsvergunning voor het verbouwen van het voormalig bankgebouw tot 9 appartementen, Steeg 25, 6086EJ Neer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05</meta:user-defined>
    <meta:user-defined meta:name="OVERHEIDop.publicationIssue">313226</meta:user-defined>
    <meta:user-defined meta:name="OVERHEIDop.GmbID/DC.identifier">gmb-2026-313226</meta:user-defined>
    <meta:user-defined meta:name="OVERHEIDop.versieInformatie"/>
  </office:meta>
</office:document-meta>
</file>