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vier bundels mantelbuizen t.b.v. de verzwaring van de energienetten tussen Hapert e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anleggen van vier bundels mantelbuizen t.b.v. de verzwaring van de energienetten tussen Hapert en Bergeijk . Het kenmerk van de gemeente voor deze zaak is 07708976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6-2026 16:26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322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2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708976</meta:user-defined>
    <meta:user-defined meta:name="DCTERMS.abstract">aanleggen van vier bundels mantelbuizen t.b.v. de verzwaring van de energienett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anleggen van vier bundels mantelbuizen t.b.v. de verzwaring van de energienetten tussen Hapert en Bergeijk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224</meta:user-defined>
    <meta:user-defined meta:name="OVERHEIDop.GmbID/DC.identifier">gmb-2026-313224</meta:user-defined>
    <meta:user-defined meta:name="OVERHEIDop.versieInformatie"/>
  </office:meta>
</office:document-meta>
</file>