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nulbeleid coffeeshops gemeente Meerssen </text:p>
      <text:section text:name="regeling_id1-3-2" text:style-name="regeling">
        <text:section text:name="aanhef_id1-3-2-1" text:style-name="aanhef">
          <text:section text:name="preambule_id1-3-2-1-1" text:style-name="preambule">
            <text:p text:style-name="al">De burgemeester van gemeente Meerssen </text:p>
            <text:p text:style-name="al"/>
            <text:list text:style-name="id1-3-2-1-1-3">
              <text:list-item text:style-override="id1-3-2-1-1-3-1">
                <text:number>•</text:number>
                <text:p text:style-name="al">overwegende dat het gebruik van drugs de geestelijke en lichamelijke gezondheid bedreigt;</text:p>
              </text:list-item>
              <text:list-item text:style-override="id1-3-2-1-1-3-2">
                <text:number>•</text:number>
                <text:p text:style-name="al">overwegende dat de gemeente Meerssen sinds 1997 een nuloptiebeleid hanteert omtrent coffeeshops;</text:p>
              </text:list-item>
              <text:list-item text:style-override="id1-3-2-1-1-3-3">
                <text:number>•</text:number>
                <text:p text:style-name="al">overwegende dat de aanwezigheid van een coffeeshop ongewenste effecten kan hebben voor het sociale leven in de gemeente, het woon- en leefklimaat in de omgeving en de openbare orde en veiligheid;</text:p>
              </text:list-item>
              <text:list-item text:style-override="id1-3-2-1-1-3-4">
                <text:number>•</text:number>
                <text:p text:style-name="al">overwegende dat in nabijgelegen steden zoals Maastricht en Heerlen coffeeshops aanwezig zijn om aan de behoeften van gebruikers uit gemeente Meerssen te voldoen;</text:p>
              </text:list-item>
              <text:list-item text:style-override="id1-3-2-1-1-3-5">
                <text:number>•</text:number>
                <text:p text:style-name="al">de gemeente Meerssen vanuit het oogpunt van volksgezondheid het wenselijk vindt de verkoop en het gebruik van softdrugs, met name aan de jeugd, tegen te gaan;</text:p>
              </text:list-item>
              <text:list-item text:style-override="id1-3-2-1-1-3-6">
                <text:number>•</text:number>
                <text:p text:style-name="al">overwegende dat in artikel 2:27 van de Algemene Plaatselijke Verordening gemeente Meersen 2023 (APV) is opgenomen dat onder een openbare inrichting een besloten ruimte waarin bedrijfsmatig of in omvang als zij bedrijfsmatig was, rookwaren of spijzen voor directe consumptie ter plaatse worden bereid of verstrekt;</text:p>
              </text:list-item>
              <text:list-item text:style-override="id1-3-2-1-1-3-7">
                <text:number>•</text:number>
                <text:p text:style-name="al">overwegende dat in de geldende APV de burgemeester de bevoegdheid heeft tot het verlenen van een exploitatievergunning voor een openbare inrichting waaronder een coffeeshop, artikel 2:28, eerste lid, van de APV gemeente Meerssen; </text:p>
              </text:list-item>
              <text:list-item text:style-override="id1-3-2-1-1-3-8">
                <text:number>•</text:number>
                <text:p text:style-name="al">overwegende dat de burgemeester in een beleidsregel wil vastleggen in welk geval de exploitatie van een openbare inrichting in ieder geval is verboden;</text:p>
              </text:list-item>
              <text:list-item text:style-override="id1-3-2-1-1-3-9">
                <text:number>•</text:number>
                <text:p text:style-name="al">overwegende dat een verbod van de exploitatie van een openbare inrichting voor de burgemeester aanleiding kan zijn om gebruik te maken van zijn bevoegdheid om over te gaan tot sluiting van de openbare inrichting als bedoeld in artikel 13b van de Opiumwet;</text:p>
              </text:list-item>
              <text:list-item text:style-override="id1-3-2-1-1-3-10">
                <text:number>•</text:number>
                <text:p text:style-name="al">overwegende dat de burgemeester omtrent zijn bevoegdheid in artikel 13b van de Opiumwet afzonderlijke beleidsregels heeft vastgesteld;</text:p>
              </text:list-item>
              <text:list-item text:style-override="id1-3-2-1-1-3-11">
                <text:number>•</text:number>
                <text:p text:style-name="al">gelet op de Algemene Plaatselijke Verordening gemeente Meerssen, de Opiumwet en de Algemene wet bestuursrecht;</text:p>
              </text:list-item>
            </text:list>
            <text:p text:style-name="al">Besluit</text:p>
            <text:p text:style-name="al"/>
            <text:p text:style-name="al">vast te stellen de “Beleidsregel nulbeleid coffeeshops gemeente Meer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van een openbare inrichting, als bedoeld in artikel artikel 2:27 van de APV gemeente Meerssen, te verbieden, als in die openbare inrichting een middel als bedoeld in artikel 2 of 3 van de Opiumwet:</text:p>
            <text:p text:style-name="al"/>
            <text:list text:style-name="id1-3-2-2-1-4">
              <text:list-item text:style-override="id1-3-2-2-1-4-1">
                <text:number>a.</text:number>
                <text:p text:style-name="al">aanwezig is of zal zijn;</text:p>
              </text:list-item>
              <text:list-item text:style-override="id1-3-2-2-1-4-2">
                <text:number>b.</text:number>
                <text:p text:style-name="al">is of wordt verkocht;</text:p>
              </text:list-item>
              <text:list-item text:style-override="id1-3-2-2-1-4-3">
                <text:number>c.</text:number>
                <text:p text:style-name="al">is of zal worden afgeleverd;</text:p>
              </text:list-item>
              <text:list-item text:style-override="id1-3-2-2-1-4-4">
                <text:number>d.</text:number>
                <text:p text:style-name="al">wordt of zal worden verstrekt, of;</text:p>
              </text:list-item>
              <text:list-item text:style-override="id1-3-2-2-1-4-5">
                <text:number>e.</text:number>
                <text:p text:style-name="al">zulks door andere of aanwezigen in de inrichting wordt geduld of wordt toegestaan.</text:p>
              </text:list-item>
            </text:list>
          </text:section>
          <text:section text:name="artikel_id1-3-2-2-2" text:style-name="artikel">
            <text:p text:style-name="artikel_kop_titel"><text:span text:style-name="artikel_kop_label">Artikel</text:span> <text:span text:style-name="artikel_kop_nr">2</text:span> </text:p>
            <text:p text:style-name="al">In welke exploitatievergunning wordt het de exploitant of de houder van de exploitatievergunning verboden in de openbare inrichting een middel als bedoeld in artikel 2 of 3 van de Opiumwet aanwezig te hebben, te verkopen, af te leveren of te verstrekken dan wel te dulden of toe te staan dat zulks door anderen of aanwezigen in de inrichting wordt geduld of toegestaan.</text:p>
          </text:section>
          <text:section text:name="artikel_id1-3-2-2-3" text:style-name="artikel">
            <text:p text:style-name="artikel_kop_titel"><text:span text:style-name="artikel_kop_label">Artikel</text:span> <text:span text:style-name="artikel_kop_nr">3</text:span> </text:p>
            <text:p text:style-name="al">Onmiddellijk door middel van het toepassen van een bestuurlijke sanctie op te treden tegen openbare inrichtingen die het gestelde onder artikel 1 en 2 van deze beleidsregel overtreden.</text:p>
          </text:section>
          <text:section text:name="artikel_id1-3-2-2-4" text:style-name="artikel">
            <text:p text:style-name="artikel_kop_titel"><text:span text:style-name="artikel_kop_label">Artikel</text:span> <text:span text:style-name="artikel_kop_nr">4</text:span> </text:p>
            <text:p text:style-name="al">In voorkomend geval wordt tevens gebruik gemaakt van de bevoegdheid in artikel 13b van de Opiumwet overeenkomstig voor deze bestuursbevoegdheid vastgestelde beleidsregel ‘Beleidsregel artikel 13b Opiumwet gemeente Meerssen”. </text:p>
          </text:section>
          <text:section text:name="artikel_id1-3-2-2-5" text:style-name="artikel">
            <text:p text:style-name="artikel_kop_titel"><text:span text:style-name="artikel_kop_label">Artikel</text:span> <text:span text:style-name="artikel_kop_nr">5</text:span> </text:p>
            <text:p text:style-name="al">Dit besluit treedt in werking een dag na bekendmaking.</text:p>
          </text:section>
          <text:section text:name="artikel_id1-3-2-2-6" text:style-name="artikel">
            <text:p text:style-name="artikel_kop_titel"><text:span text:style-name="artikel_kop_label">Artikel</text:span> <text:span text:style-name="artikel_kop_nr">6</text:span> </text:p>
            <text:p text:style-name="al">Dit besluit kan aangehaald worden als: ‘Beleidsregel nulbeleid coffeeshops Meerssen’.</text:p>
          </text:section>
        </text:section>
        <text:section text:name="regeling-sluiting_id1-3-2-3" text:style-name="regeling-sluiting">
          <text:section text:name="ondertekening_id1-3-2-3-1">
            <text:p><text:span text:style-name="functie">Vastgesteld te Meerssen, 1 juli 2026.</text:span></text:p>
          </text:section>
          <text:section text:name="ondertekening_id1-3-2-3-2">
            <text:p><text:span text:style-name="functie"/></text:p>
            <text:p><text:span text:style-name="functie"/></text:p>
            <text:p><text:span text:style-name="functie">De burgemeester van gemeente Meerssen </text:span></text:p>
          </text:section>
          <text:section text:name="ondertekening_id1-3-2-3-3">
            <text:p><text:span text:style-name="functie"/></text:p>
            <text:p><text:span text:style-name="functie"/></text:p>
            <text:p><text:span text:style-name="functie">mr. J.M.L. Nieder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p de Beleidsregel nulbeleid coffeeshops gemeente Meerssen</text:p>
          <text:p text:style-name="al">Doelstelling van het beleid en lokale context</text:p>
          <text:p text:style-name="al"/>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text:p>
          <text:p text:style-name="al"/>
          <text:p text:style-name="al">Drugshandel vormt op zichzelf reeds een ernstige verstoring van de openbare orde. In Maastricht &amp; Heuvelland is een stringente aanpak noodzakelijk gelet op het feit dat sprake is van verschillende legale en illegale drugsmarkten waarop soft-, hard- en synthetische drugs worden geproduceerd en verhandeld, welke handel overlast en een grote mate van onveiligheid en gevoelens van onveiligheid bij burgers in de directe omgeving tot gevolg heeft.</text:p>
          <text:p text:style-name="al"/>
          <text:p text:style-name="al">De specifieke ligging van de Heuvelland gemeenten als grensgemeenten en het gegeven dat er coffeeshops in Maastricht en Heerlen zijn die een aanzuigende werking hebben op handelaren in verdovende middelen, maakt dat de bestrijding van de handel en de daarmee gepaard gaande onveiligheid één van de speerpunten is van het beleid.</text:p>
          <text:p text:style-name="al"/>
          <text:p text:style-name="al">De Heuvelland gemeenten (Eijsden-Margraten, Gulpen-Wittem, Meerssen, Vaals en Valkenburg aan de Geul) allen een nuloptiebeleid hanteren en deze beleidsregel hier uitvoering aan geeft. </text:p>
          <text:p text:style-name="al"/>
          <text:p text:style-name="al">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text:p>
          <text:p text:style-name="al"/>
          <text:p text:style-name="al">Naast de reeds beschreven risico’s is het van belang te benadrukken dat de grensligging niet alleen leidt tot een verhoogde mobiliteit van drugshandelaren, maar tevens tot een structurele verwevenheid van lokale en internationale criminele netwerken. De nabijheid van de Belgische en Duitse grens maakt het mogelijk dat illegale goederenstromen zich snel en relatief ongezien kunnen verplaatsen, waardoor toezicht, opsporing en handhaving aanzienlijk worden bemoeilijkt. Dit grensoverschrijdende karakter vergroot bovendien de kans op ontduiking van nationale regelgeving en creëert een aantrekkelijk klimaat voor criminele organisaties die opereren op Europees niveau.</text:p>
          <text:p text:style-name="al"/>
          <text:p text:style-name="al">Vanwege deze problematiek wordt gekozen voor een zeer stringent handhavingsbeleid en voeren de Heuvelland gemeenten gezamenlijk een stringent nulbeleid voor vestiging van coffeeshop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32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DC.source">Algemene Plaatselijke Verordening gemeente Meerssen]|[https://lokaleregelgeving.overheid.nl/CVDR697816/1</meta:user-defined>
    <meta:user-defined meta:name="DC.source">Opiumwet]|[1.0:c:BWBR0001941&amp;g=2026-01-28</meta:user-defined>
    <meta:user-defined meta:name="DC.source">Algemene wet bestuursrecht]|[1.0:c:BWBR0005537&amp;g=2026-06-04</meta:user-defined>
    <meta:user-defined meta:name="DCTERMS.alternative">Beleidsregel nulbeleid coffeeshops Meerssen</meta:user-defined>
    <dc:language>nl</dc:language>
    <meta:user-defined meta:name="OVERHEIDop.locatietype/OVERHEIDop.gebiedsmarkering">Gemeente</meta:user-defined>
    <meta:user-defined meta:name="DC.title">Beleidsregel nulbeleid coffeeshops gemeente Meerssen</meta:user-defined>
    <meta:user-defined meta:name="DCTERMS.W3CDTF/DCTERMS.available">2026-07-01</meta:user-defined>
    <meta:user-defined meta:name="DCTERMS.W3CDTF/OVERHEIDop.jaargang">2026</meta:user-defined>
    <meta:user-defined meta:name="OVERHEIDop.publicationIssue">313222</meta:user-defined>
    <meta:user-defined meta:name="OVERHEIDop.betreftRegeling">CVDR763656_1</meta:user-defined>
    <meta:user-defined meta:name="xs:date/OVERHEIDop.startdatum">2026-07-02</meta:user-defined>
    <meta:user-defined meta:name="OVERHEIDop.GmbID/DC.identifier">gmb-2026-313222</meta:user-defined>
    <meta:user-defined meta:name="OVERHEIDop.versieInformatie"/>
  </office:meta>
</office:document-meta>
</file>