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adruimte in een rijksmonument op de locatie Gasthuishofje 1  te Zandvoort, ingekomen 16 januari 2026, DSO nummer 2026011600276, zaaknummer ODIJ-Z-26-1748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badruimte in een rijksmonument op de locatie Gasthuishofje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3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badruimte in een rijksmonument op de locatie Gasthuishofje 1  te Zandvoort, ingekomen 16 januari 2026, DSO nummer 2026011600276, zaaknummer ODIJ-Z-26-174865</meta:user-defined>
    <meta:user-defined meta:name="DCTERMS.W3CDTF/DCTERMS.available">2026-01-23</meta:user-defined>
    <meta:user-defined meta:name="DCTERMS.W3CDTF/OVERHEIDop.jaargang">2026</meta:user-defined>
    <meta:user-defined meta:name="OVERHEIDop.publicationIssue">31322</meta:user-defined>
    <meta:user-defined meta:name="OVERHEIDop.GmbID/DC.identifier">gmb-2026-31322</meta:user-defined>
    <meta:user-defined meta:name="OVERHEIDop.versieInformatie"/>
  </office:meta>
</office:document-meta>
</file>