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ingsbesluit voor het verbreden van de bestaande in-uitrit met 2 meter aan de Turfschipkade 55, 2725BW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9-06-2026 een besluit verzonden op de aanvraag met zaaknummer 2026-063560 voor het verbreden van de bestaande in-uitrit met 2 meter aan de Turfschipkade 55, 2725BW te Zoetermeer. De aanvraa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t.a.v. afdeling VVH</text:p>
            <text:p text:style-name="common-al">Postbus 152700</text:p>
            <text:p text:style-name="common-al">Het is niet mogelijk uw bezwaar via e-mail naar ons toe te sturen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321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1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1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63560</meta:user-defined>
    <meta:user-defined meta:name="DCTERMS.abstract">het verbreden van de bestaande in-uitrit met 2 meter ivm betere indraaimogelijkheid en verkeersveilighe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weigeringsbesluit voor het verbreden van de bestaande in-uitrit met 2 meter aan de Turfschipkade 55, 2725BW te Zoetermee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218</meta:user-defined>
    <meta:user-defined meta:name="OVERHEIDop.GmbID/DC.identifier">gmb-2026-313218</meta:user-defined>
    <meta:user-defined meta:name="OVERHEIDop.versieInformatie"/>
  </office:meta>
</office:document-meta>
</file>