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in afwijking van het bestemmingsplan ‘Paraplubestemmingsplan Datacenter Aalsmeer’ voor het realiseren van een datacentrum op het perceel Oosteinderweg 247B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0517</text:span>
          </text:p>
            <text:p text:style-name="common-al">Burgemeester en wethouders van Aalsmeer maken bekend dat zij voornemens zijn een omgevingsvergunning te verlenen in afwijking van het bestemmingsplan voor het realiseren van een datacentrum op het perceel Oosteinderweg 247B te Aalsmeer. Het plan kan alleen mogelijk gemaakt worden met een uitgebreide afwijkingsprocedure op grond van artikel 2.12 lid 1 onder a, onder 3° van de Wet algemene bepalingen omgevingsrecht (Wabo). Het ter plaatse geldende bestemmingsplan ‘Paraplubestemmingsplan Datacenter Aalsmeer’ laat datacenters vanaf 5 MW en een oppervlakte van meer dan 2000m2 niet toe. Het beoogde datacentrum heeft een vermogen van 15 MW en een oppervlakte van ca 10.8000m2.</text:p>
            <text:p text:style-name="common-al">Tevens is ten behoeve van het datacentrum op grond van artikel 13.4 van de Omgevingsverordening NH2020 een ontheffing nodig van artikel 6.21c Datacenter uitgesloten. Gedeputeerde Staten van Noord-Holland hebben deze ontheffing in ontwerp verleend. De ontheffing wordt op grond van artikel 4.1a, tweede lid, van de Wet ruimtelijke ordening aangemerkt als een verklaring van geen bedenkingen als bedoeld in artikel 2.27, eerste lid. Dit betekent dat andere belanghebbenden dan het college van burgemeester en wethouders hiertegen niet rechtstreeks kunnen opkomen. Zij kunnen te zijner tijd bezwaar en beroep instellen tegen de te verlenen omgevingsvergunning waarvoor deze ontheffing als verklaring van geen bedenkingen dient. </text:p>
            <text:p text:style-name="common-al">
            <text:span text:style-name="nadrukvet">Ter inzage</text:span>
          </text:p>
            <text:p text:style-name="common-al">Met ingang van 3 juli 2026 ligt de ontwerpbesluit omgevingsvergunning gedurende 6 weken, tot en met 13 augustus 2026, met de daarbij behorende stukken, inclusief de ontwerpontheffing van de Omgevingsverordening NH2020, op de volgende wijzen ter inzage:</text:p>
            <text:p text:style-name="common-al">- in digitale vorm via de website www.ruimtelijkeplannen.nl onder planidentificatiecode: NL.IMRO.0358.OIAVHB14xF-OW01, en</text:p>
            <text:p text:style-name="common-al">- via de gemeentelijke website, link: http://0358.ropubliceer.nl </text:p>
            <text:p text:style-name="common-al">- de balie van de receptie in het gemeentehuis van Aalsmeer, Raadhuisplein 1. Er dient hiervoor eerst een afspraak te worden gemaakt via tel. 0297-387575;</text:p>
            <text:p text:style-name="common-al">- de Balie Bouwen en Vergunningen in het raadhuis van Amstelveen, Laan Nieuwer Amstel 1. Er dient hiervoor eerst een afspraak te worden gemaakt via tel. 020-5404911.</text:p>
            <text:p text:style-name="common-al">
            <text:span text:style-name="nadrukvet">Zienswijze</text:span>
          </text:p>
            <text:p text:style-name="common-al">Gedurende bovengenoemde termijn kan een ieder een zienswijze betreffende de ontwerpbeschikking inzake de omgevingsvergunning (bij voorkeur) schriftelijk bij het college van burgemeester en wethouders (postbus 253, 1430 AG Aalsmeer) kenbaar maken of digitaal via <text:a xlink:href="https://www.aalsmeer.nl/zienswijze-indienen" xlink:type="simple">https://www.aalsmeer.nl/zienswijze-indienen</text:a> onder vermelding van “zienswijze ontwerp omgevingsvergunning Oosteinderweg 247B, Z2023-00000517. </text:p>
            <text:p text:style-name="common-al">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2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OIAVHB14xF-OW01</meta:user-defined>
    <meta:user-defined meta:name="OVERHEIDop.Plansoort/OVERHEIDop.plansoort">bestemmings- of omgevingsplan</meta:user-defined>
    <meta:user-defined meta:name="OVERHEIDop.referentienummer">Z2023-00000517</meta:user-defined>
    <meta:user-defined meta:name="DCTERMS.abstract">De gemeente is voornemens een omgevingsvergunning te verlenen in afwijking van het bestemmingsplan voor het realiseren van een datacentrum op het perceel Oosteinderweg 247B te Aalsmeer. </meta:user-defined>
    <dc:language>nl</dc:language>
    <meta:user-defined meta:name="OVERHEIDop.locatietype/OVERHEIDop.gebiedsmarkering">Adres</meta:user-defined>
    <meta:user-defined meta:name="DC.title">Gemeente Aalsmeer – ontwerpbesluit omgevingsvergunning in afwijking van het bestemmingsplan ‘Paraplubestemmingsplan Datacenter Aalsmeer’ voor het realiseren van een datacentrum op het perceel Oosteinderweg 247B te Aalsmeer</meta:user-defined>
    <meta:user-defined meta:name="DCTERMS.W3CDTF/DCTERMS.available">2026-07-02</meta:user-defined>
    <meta:user-defined meta:name="DCTERMS.W3CDTF/OVERHEIDop.jaargang">2026</meta:user-defined>
    <meta:user-defined meta:name="OVERHEIDop.publicationIssue">313217</meta:user-defined>
    <meta:user-defined meta:name="OVERHEIDop.GmbID/DC.identifier">gmb-2026-313217</meta:user-defined>
    <meta:user-defined meta:name="OVERHEIDop.versieInformatie"/>
  </office:meta>
</office:document-meta>
</file>