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rkstraat 28, 5871AS Broekhuizenvorst, Intrekking verzoek voor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orst aan de Maas heeft het verzoek van 12 maart 2026 voor een Omgevingsvergunning ingetrokken op verzoek van de aanvrager. Het betreft het verzoek voor aanbrengen van zinken kappen op de kopgevels van de woning en garage op locatie Kerkstraat 28, 5871AS Broekhuizenvorst me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om omgevingsvergunning is door initiatiefnemer ingetrokken. </text:p>
            <text:p text:style-name="common-al">
            <text:span text:style-name="nadrukvet">Waarom publiceert de Horst aan de Maas dit bericht?</text:span>
          </text:p>
            <text:p text:style-name="common-al">RX-00001 Met dit bericht laat de Horst aan de Maas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32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188</meta:user-defined>
    <meta:user-defined meta:name="DCTERMS.abstract">Betreft: Verzoek ingetrokken op locatie Kerkstraat 28, 5871AS Broekhuizenvorst</meta:user-defined>
    <dc:language>nl</dc:language>
    <meta:user-defined meta:name="OVERHEIDop.locatietype/OVERHEIDop.gebiedsmarkering">Vlak</meta:user-defined>
    <meta:user-defined meta:name="DC.title">Kerkstraat 28, 5871AS Broekhuizenvorst, Intrekking verzoek voor Omgevingsvergunning</meta:user-defined>
    <meta:user-defined meta:name="DCTERMS.W3CDTF/DCTERMS.available">2026-07-01</meta:user-defined>
    <meta:user-defined meta:name="DCTERMS.W3CDTF/OVERHEIDop.jaargang">2026</meta:user-defined>
    <meta:user-defined meta:name="OVERHEIDop.publicationIssue">313214</meta:user-defined>
    <meta:user-defined meta:name="OVERHEIDop.GmbID/DC.identifier">gmb-2026-313214</meta:user-defined>
    <meta:user-defined meta:name="OVERHEIDop.versieInformatie"/>
  </office:meta>
</office:document-meta>
</file>