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Feest’ aan Hoogstraat 30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9 juni 2026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Tuincafé De Witte Zwaan voor het organiseren van een incidentele festiviteit met een ontheffing van het geluid aan de Hoogstraat 30 te Berlicum, op:</text:p>
              </text:list-item>
              <text:list-item text:style-override="id1-3-2-1-1-5-2">
                <text:number/>
                <text:p text:style-name="al">
                <text:span text:style-name="nadrukvet">Vrijdag 3 juli 2026 van 20.00 uur tot 00.30 uur.</text:span>
              </text:p>
              </text:list-item>
              <text:list-item text:style-override="id1-3-2-1-1-5-3">
                <text:number/>
                <text:p text:style-name="al">
                <text:span text:style-name="nadrukvet">Zaterdag 4 juli 2026 van 21.00 uur tot 00.30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2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Feest’ aan Hoogstraat 30 te Berlic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12</meta:user-defined>
    <meta:user-defined meta:name="OVERHEIDop.GmbID/DC.identifier">gmb-2026-313212</meta:user-defined>
    <meta:user-defined meta:name="OVERHEIDop.versieInformatie"/>
  </office:meta>
</office:document-meta>
</file>