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37-H 1054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met omzetten balkon in dakterras met behoud van woonfunctie</text:p>
            <text:p text:style-name="common-al">Zaakadres: Brederodestraat 37-H 1054MR Amsterdam</text:p>
            <text:p text:style-name="common-al">Datum ontvangst: 27-05-2026</text:p>
            <text:p text:style-name="common-al">Zaaknummer: Z2026-023175</text:p>
            <text:p text:style-name="common-al">DSO-nummer: 20260527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75</meta:user-defined>
    <meta:user-defined meta:name="DCTERMS.abstract">realiseren van een uitbouw aan de achterzijde met omzetten balkon in dakterras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37-H 1054M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11</meta:user-defined>
    <meta:user-defined meta:name="OVERHEIDop.GmbID/DC.identifier">gmb-2026-313211</meta:user-defined>
    <meta:user-defined meta:name="OVERHEIDop.versieInformatie"/>
  </office:meta>
</office:document-meta>
</file>