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Jaarmarkt Leeuwarden in het centrum van Leeuwarden (APV-2026-038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Jaarmarkt Leeuwarden in het<text:span text:style-name="nadrukvet"/>centrum van Leeuwarden. Het evenement is op 27 sept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9-06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2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8081</meta:user-defined>
    <dc:language>nl</dc:language>
    <meta:user-defined meta:name="OVERHEIDop.locatietype/OVERHEIDop.gebiedsmarkering">Lijn</meta:user-defined>
    <meta:user-defined meta:name="DC.title">Verleende geluidsontheffing evenement voor Jaarmarkt Leeuwarden in het centrum van Leeuwarden (APV-2026-038081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07</meta:user-defined>
    <meta:user-defined meta:name="OVERHEIDop.GmbID/DC.identifier">gmb-2026-313207</meta:user-defined>
    <meta:user-defined meta:name="OVERHEIDop.versieInformatie"/>
  </office:meta>
</office:document-meta>
</file>