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oetendaalseweg 50A 3036ES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13-05-2026</text:span> een aanvraag voor een omgevingsvergunning, met kenmerk <text:span text:style-name="nadrukvet">Z2026-006395</text:span>/<text:span text:style-name="nadrukvet">2026051300002</text:span>, heeft ontvangen voor de Bouwactiviteit (omgevingsplan), Bouwactiviteit (technisch), Buitenplanse activiteit (BOPA). <text:span text:style-name="nadrukcur">(Grondslag: Omgevingswet, artikel 5.1)</text:span></text:p>
            <text:p text:style-name="common-al">De aanvraag betreft een interne verbouwing en het realiseren van balkons aan de achtergevel op de locatie Soetendaalseweg 50A 3036ES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13206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206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206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6395</meta:user-defined>
    <meta:user-defined meta:name="DCTERMS.abstract">De aanvraag betreft een interne verbouwing en het realiseren van balkons aan de achtergevel op de locatie Soetendaalseweg 5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Soetendaalseweg 50A 3036ES Rotterdam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3206</meta:user-defined>
    <meta:user-defined meta:name="OVERHEIDop.GmbID/DC.identifier">gmb-2026-313206</meta:user-defined>
    <meta:user-defined meta:name="OVERHEIDop.versieInformatie"/>
  </office:meta>
</office:document-meta>
</file>