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werkplekken  - De Wending 75, 9363 AZ Marum, Marum (MRM01) F 5407</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realiseren van werkplekken  op locatie De Wending 75, 9363 AZ Marum, Marum (MRM01) F 5407. De aanvraag is geregistreerd onder zaaknummer 2026192043.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2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4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werkplekken  - De Wending 75, 9363 AZ Marum, Marum (MRM01) F 5407</meta:user-defined>
    <meta:user-defined meta:name="DCTERMS.W3CDTF/DCTERMS.available">2026-07-01</meta:user-defined>
    <meta:user-defined meta:name="DCTERMS.W3CDTF/OVERHEIDop.jaargang">2026</meta:user-defined>
    <meta:user-defined meta:name="OVERHEIDop.publicationIssue">313205</meta:user-defined>
    <meta:user-defined meta:name="OVERHEIDop.GmbID/DC.identifier">gmb-2026-313205</meta:user-defined>
    <meta:user-defined meta:name="OVERHEIDop.versieInformatie"/>
  </office:meta>
</office:document-meta>
</file>