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Leunseweg 22, 5809AA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ni 2026 besloten om de beslistermijn voor de aanvraag met zaaknummer Z2026-00006637 voor het bouwen van een brandweerkazerne op locatie <text:span text:style-name="nadrukvet">Leunseweg 22, 5809AA Leune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320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6637</meta:user-defined>
    <meta:user-defined meta:name="DCTERMS.abstract">Betreft: Beschikking verlenging beslistermijn Omgevingsvergunning - Leunseweg 22, 5809AA Leu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Leunseweg 22, 5809AA Leun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200</meta:user-defined>
    <meta:user-defined meta:name="OVERHEIDop.GmbID/DC.identifier">gmb-2026-313200</meta:user-defined>
    <meta:user-defined meta:name="OVERHEIDop.versieInformatie"/>
  </office:meta>
</office:document-meta>
</file>