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bouwwerk of gedeelte daarvan of asbest verwijderen, Friesestraatweg 428 1, 9746 TL Groningen, Friesestraatweg 428, 9746 TL Groningen, Verz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een bouwwerk of gedeelte daarvan of asbest verwijderen aan Friesestraatweg 428 1 te Groningen Friesestraatweg 428 te Groningen  </text:span>
          </text:p>
            <text:p text:style-name="common-al">De gemeente Groningen heeft op 17-06-2026 een melding sloopwerkzaamheden ontvangen voor het slopen van een bouwwerk of gedeelte daarvan of asbest verwijderen aan Friesestraatweg 428 1 te Groningen Friesestraatweg 428  te Groningen, dossiernummer GRN-0003700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318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8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8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700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slopen van een bouwwerk of gedeelte daarvan of asbest verwijderen, Friesestraatweg 428 1, 9746 TL Groningen, Friesestraatweg 428, 9746 TL Groningen, Verzo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187</meta:user-defined>
    <meta:user-defined meta:name="OVERHEIDop.GmbID/DC.identifier">gmb-2026-313187</meta:user-defined>
    <meta:user-defined meta:name="OVERHEIDop.versieInformatie"/>
  </office:meta>
</office:document-meta>
</file>