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10, 8307RN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1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8</meta:user-defined>
    <meta:user-defined meta:name="DCTERMS.abstract">Ramsweg 10, 8307RN Ens: Omgevingsvergunning 29 juni 2026 het kappen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amsweg 10, 8307RN Ens: het kappen van bo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81</meta:user-defined>
    <meta:user-defined meta:name="OVERHEIDop.GmbID/DC.identifier">gmb-2026-313181</meta:user-defined>
    <meta:user-defined meta:name="OVERHEIDop.versieInformatie"/>
  </office:meta>
</office:document-meta>
</file>