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Nijksweg 38, 8398ER Blesdijke. De melding is geregistreerd onder zaaknummer Z2026-00003742. De melding betreft:</text:p>
            <text:p text:style-name="common-al">Opslaan van kuilvoer of vaste bijvoedermidde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1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Nijksweg 38, 8398ER Blesdij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79</meta:user-defined>
    <meta:user-defined meta:name="OVERHEIDop.GmbID/DC.identifier">gmb-2026-313179</meta:user-defined>
    <meta:user-defined meta:name="OVERHEIDop.versieInformatie"/>
  </office:meta>
</office:document-meta>
</file>