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Cornelis Verheuvelstraat 17, 4247 EP Ked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6-2026 heeft de gemeente een aanvraag omgevingsvergunning (regulier) ontvangen voor het perceel Cornelis Verheuvelstraat 17, 4247 EP Kedichem. De aanvraag is geregistreerd onder zaaknummer OVR-2026-011749. De aanvraag betreft het aanpassen van een inrit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13175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17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17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R-2026-011749</meta:user-defined>
    <dc:language>nl</dc:language>
    <meta:user-defined meta:name="OVERHEIDop.locatietype/OVERHEIDop.gebiedsmarkering">Punt</meta:user-defined>
    <meta:user-defined meta:name="DC.title">Ingekomen aanvraag omgevingsvergunning Cornelis Verheuvelstraat 17, 4247 EP Kedichem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175</meta:user-defined>
    <meta:user-defined meta:name="OVERHEIDop.GmbID/DC.identifier">gmb-2026-313175</meta:user-defined>
    <meta:user-defined meta:name="OVERHEIDop.versieInformatie"/>
  </office:meta>
</office:document-meta>
</file>