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naar horeca en aanbrengen reclame aan de Nieuwestad 39, 8911 CH Leeuwarden (OV-2026-03653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bestemming naar horeca en aanbrengen reclame aan de Nieuwestad 39, 8911 CH Leeuwarden. Bij ons geregistreerd onder kenmerk: OV-2026-036539. De verzenddatum van de omgevingsvergunning is 29-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17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7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7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6539</meta:user-defined>
    <dc:language>nl</dc:language>
    <meta:user-defined meta:name="OVERHEIDop.locatietype/OVERHEIDop.gebiedsmarkering">Punt</meta:user-defined>
    <meta:user-defined meta:name="DC.title">Verleende omgevingsvergunning voor het wijzigen van de bestemming naar horeca en aanbrengen reclame aan de Nieuwestad 39, 8911 CH Leeuwarden (OV-2026-036539)</meta:user-defined>
    <meta:user-defined meta:name="DCTERMS.W3CDTF/DCTERMS.available">2026-07-01</meta:user-defined>
    <meta:user-defined meta:name="DCTERMS.W3CDTF/OVERHEIDop.jaargang">2026</meta:user-defined>
    <meta:user-defined meta:name="OVERHEIDop.publicationIssue">313171</meta:user-defined>
    <meta:user-defined meta:name="OVERHEIDop.GmbID/DC.identifier">gmb-2026-313171</meta:user-defined>
    <meta:user-defined meta:name="OVERHEIDop.versieInformatie"/>
  </office:meta>
</office:document-meta>
</file>