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Beurden-terrein / Spoorpark Wes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9 december 2025, geregistreerd onder zaak(nummer) Z2025-00015663, aangaande:</text:p>
            <text:p text:style-name="common-al">Omschrijving/naam: <text:span text:style-name="nadrukvet">nieuwbouw woontoren met commerciële plint, De Parkwachter</text:span></text:p>
            <text:p text:style-name="common-al">Locatie/adres: <text:span text:style-name="nadrukvet">Beurden-terrein / Spoorpark West te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woontoren met commerciële plint, genaamd: De Parkwachter.</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0 augustus 2026</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5663</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15663;</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17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7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663</meta:user-defined>
    <meta:user-defined meta:name="DCTERMS.abstract">Z2025-00015663 - nieuwbouw woontoren met commerciële plint, De Parkwachter</meta:user-defined>
    <dc:language>nl</dc:language>
    <meta:user-defined meta:name="DC.title">BOPA-Besluit op aanvraag omgevingsvergunning, Beurden-terrein / Spoorpark West te Tilburg</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01</meta:user-defined>
    <meta:user-defined meta:name="OVERHEIDop.publicationIssue">313170</meta:user-defined>
    <meta:user-defined meta:name="OVERHEIDop.GmbID/DC.identifier">gmb-2026-313170</meta:user-defined>
    <meta:user-defined meta:name="OVERHEIDop.versieInformatie"/>
  </office:meta>
</office:document-meta>
</file>