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dakopbouw vergroten aan Pelikaansingel 33 2623J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ikaansingel 33 2623JJ Delft | het bestaande dakopbouw vergroten | 29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9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1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1</meta:user-defined>
    <meta:user-defined meta:name="DCTERMS.abstract">P6609 Uitbreiding dakopbouw Pelikaansingel 33 Delft</meta:user-defined>
    <dc:language>nl</dc:language>
    <meta:user-defined meta:name="OVERHEIDop.locatietype/OVERHEIDop.gebiedsmarkering">Vlak</meta:user-defined>
    <meta:user-defined meta:name="DC.title">Aanvraag vergunning voor het bestaande dakopbouw vergroten aan Pelikaansingel 33 2623JJ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67</meta:user-defined>
    <meta:user-defined meta:name="OVERHEIDop.GmbID/DC.identifier">gmb-2026-313167</meta:user-defined>
    <meta:user-defined meta:name="OVERHEIDop.versieInformatie"/>
  </office:meta>
</office:document-meta>
</file>