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bouwactiviteiten ten behoeve van de verduurzaming en het wooncomfort van een gemeentelijk monument, aan -Rozenhoflaan 2 7201AV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bouwactiviteiten ten behoeve van de verduurzaming en het wooncomfort van een gemeentelijk monument</text:p>
            <text:p text:style-name="common-al">- <text:span text:style-name="nadrukvet">Locatie:</text:span> Rozenhoflaan 2 7201AV Zutphen</text:p>
            <text:p text:style-name="common-al">Gegevens van de aanvraag:</text:p>
            <text:p text:style-name="common-al">- <text:span text:style-name="nadrukvet">Datum ingekomen:</text:span> 26-06-2026</text:p>
            <text:p text:style-name="common-al">- <text:span text:style-name="nadrukvet">Zaaknummer:</text:span> 1332097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1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316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6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6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097</meta:user-defined>
    <meta:user-defined meta:name="DCTERMS.abstract">bouwactiviteiten ten behoeve van de verduurzaming en het wooncomfort van een gemeentelijk monument</meta:user-defined>
    <dc:language>nl</dc:language>
    <meta:user-defined meta:name="OVERHEIDop.locatietype/OVERHEIDop.gebiedsmarkering">Vlak</meta:user-defined>
    <meta:user-defined meta:name="DC.title">Aanvraag omgevingsvergunning voor, bouwactiviteiten ten behoeve van de verduurzaming en het wooncomfort van een gemeentelijk monument, aan -Rozenhoflaan 2 7201AV Zutph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61</meta:user-defined>
    <meta:user-defined meta:name="OVERHEIDop.GmbID/DC.identifier">gmb-2026-313161</meta:user-defined>
    <meta:user-defined meta:name="OVERHEIDop.versieInformatie"/>
  </office:meta>
</office:document-meta>
</file>