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s de Bergsche Maas Waalwijk, (WPK01-N-284), (WWK00-L-923), (WWK00-A-1766)</text:p>
      <text:section text:name="zakelijke-mededeling_id1-3-2" text:style-name="zakelijke-mededeling">
        <text:section text:name="zakelijke-mededeling-tekst_id1-3-2-1" text:style-name="zakelijke-mededeling-tekst">
          <text:section text:name="tekst_id1-3-2-1-1" text:style-name="tekst">
            <text:p text:style-name="common-al">Op 25-06-2026 is een aanvraag omgevingsvergunning ontvangen, waarbij de reguliere procedure van toepassing is, voor  het vellen van 3 bomen (Kraakwilg, Knot en Canadapopulier)  in opdracht van RWS op de locatie langs de Bergsche Maas Waalwijk, kadastraal bekende gemeente Waspik, sectie N, nr. 284, kadastraal bekend gemeente Waalwijk, sectie L, nr. 923 en sectie A, nr. 1766. De aanvraag is geregistreerd onder zaaknummer WWK-2026-018722.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316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6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6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872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langs de Bergsche Maas Waalwijk, (WPK01-N-284), (WWK00-L-923), (WWK00-A-1766)</meta:user-defined>
    <meta:user-defined meta:name="DCTERMS.W3CDTF/DCTERMS.available">2026-07-01</meta:user-defined>
    <meta:user-defined meta:name="DCTERMS.W3CDTF/OVERHEIDop.jaargang">2026</meta:user-defined>
    <meta:user-defined meta:name="OVERHEIDop.publicationIssue">313160</meta:user-defined>
    <meta:user-defined meta:name="OVERHEIDop.GmbID/DC.identifier">gmb-2026-313160</meta:user-defined>
    <meta:user-defined meta:name="OVERHEIDop.versieInformatie"/>
  </office:meta>
</office:document-meta>
</file>