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BurgGolf Zoetermeer B.V. op locatie Heuvelweg 3, 2716 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1-2026 een aanvraag ontvangen met zaaknummer 2026-009446 voor BurgGolf Zoetermeer B.V. op locatie Heuvelweg 3, 2716 D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1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09446</meta:user-defined>
    <meta:user-defined meta:name="DCTERMS.abstract">BurgGolf Zoetermeer B.V. (Exploitatie)</meta:user-defined>
    <dc:language>nl</dc:language>
    <meta:user-defined meta:name="OVERHEIDop.locatietype/OVERHEIDop.gebiedsmarkering">Punt</meta:user-defined>
    <meta:user-defined meta:name="DC.title">Kennisgeving aanvraag Exploitatievergunning Horecabedrijf voor BurgGolf Zoetermeer B.V. op locatie Heuvelweg 3, 2716 DZ Zoeterme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16</meta:user-defined>
    <meta:user-defined meta:name="OVERHEIDop.GmbID/DC.identifier">gmb-2026-31316</meta:user-defined>
    <meta:user-defined meta:name="OVERHEIDop.versieInformatie"/>
  </office:meta>
</office:document-meta>
</file>