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Stichting Apenheul h.o.d.n. Onder de Boom, J.C. Wilslaan 25, 7313 HK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Stichting Apenheul, h.o.d.n. Onder de Boom</text:p>
            <text:p text:style-name="common-al">Locatie: J.C. Wilslaan 25, 7313 HK Apeldoorn</text:p>
            <text:p text:style-name="common-al">Reden vergunning: uitbreiding oppervlakte</text:p>
            <text:p text:style-name="common-al">Datum vergunning: 29 juni 2026</text:p>
            <text:p text:style-name="common-al">Vergunningnummer: 0200621746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1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217460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57</meta:user-defined>
    <meta:user-defined meta:name="OVERHEIDop.GmbID/DC.identifier">gmb-2026-313157</meta:user-defined>
    <meta:user-defined meta:name="OVERHEIDop.versieInformatie"/>
  </office:meta>
</office:document-meta>
</file>