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Beurden-terrein / Spoorpark Wes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9 december 2025, geregistreerd onder zaak(nummer) Z2025-00015663, aangaande:</text:p>
            <text:p text:style-name="common-al">Omschrijving/naam: <text:span text:style-name="nadrukvet">nieuwbouw woontoren met commerciële plint, De Parkwachter</text:span></text:p>
            <text:p text:style-name="common-al">Locatie/adres: <text:span text:style-name="nadrukvet">Beurden-terrein / Spoorpark West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ontoren met commerciële plint, genaamd: De Parkwachter.</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gekapt/geveld mogen worden?</text:span>
          </text:p>
            <text:p text:style-name="common-al">Als u <text:a xlink:href="https://jeleefomgeving.nl/inzien/001172773/350bf035-2e7b-43d2-81af-2bccd76d104f/" xlink:type="simple">hier klikt</text:a> komt u op een webpagina waar u een of meer documenten kunt downloaden met informatie over de bomen die gekapt of geveld mogen worden nu de vergunning verleend is. Daar zit ook een tekening in/bij waarop te zien is waar de bomen staan.</text:p>
            <text:p text:style-name="common-al">
            <text:span text:style-name="nadrukvet">Bent u het niet eens met het besluit?</text:span>
          </text:p>
            <text:p text:style-name="common-al">Als u belanghebbende bent en u het niet eens bent met het besluit, dan kunt u dat tot en met <text:span text:style-name="nadrukvet">10 augustus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5663</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7">
              <text:list-item text:style-override="id1-3-2-1-1-17-1">
                <text:number>•</text:number>
                <text:p text:style-name="al">uw naam en adresgegevens;</text:p>
              </text:list-item>
              <text:list-item text:style-override="id1-3-2-1-1-17-2">
                <text:number>•</text:number>
                <text:p text:style-name="al">de datum van schrijven;</text:p>
              </text:list-item>
              <text:list-item text:style-override="id1-3-2-1-1-17-3">
                <text:number>•</text:number>
                <text:p text:style-name="al">een vermelding van het zaaknummer Z2025-00015663;</text:p>
              </text:list-item>
              <text:list-item text:style-override="id1-3-2-1-1-17-4">
                <text:number>•</text:number>
                <text:p text:style-name="al">een omschrijving of kopie van het besluit waar u het niet mee eens bent;</text:p>
              </text:list-item>
              <text:list-item text:style-override="id1-3-2-1-1-17-5">
                <text:number>•</text:number>
                <text:p text:style-name="al">de redenen van het bezwaar;</text:p>
              </text:list-item>
              <text:list-item text:style-override="id1-3-2-1-1-17-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1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5663</meta:user-defined>
    <meta:user-defined meta:name="DCTERMS.abstract">Z2025-00015663 - nieuwbouw woontoren met commerciële plint, De Parkwachter</meta:user-defined>
    <dc:language>nl</dc:language>
    <meta:user-defined meta:name="DC.title">BOPA-Besluit op aanvraag omgevingsvergunning, Beurden-terrein / Spoorpark West te Tilburg</meta:user-defined>
    <meta:user-defined meta:name="OVERHEIDop.datumEindeReactietermijn">2026-08-10</meta:user-defined>
    <meta:user-defined meta:name="OVERHEIDop.terinzageleggingBG">https://jeleefomgeving.nl/inzien/001172773/350bf035-2e7b-43d2-81af-2bccd76d104f</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00</meta:user-defined>
    <meta:user-defined meta:name="OVERHEIDop.publicationIssue">313154</meta:user-defined>
    <meta:user-defined meta:name="OVERHEIDop.GmbID/DC.identifier">gmb-2026-313154</meta:user-defined>
    <meta:user-defined meta:name="OVERHEIDop.versieInformatie"/>
  </office:meta>
</office:document-meta>
</file>