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oedingsmiddelenindustrie op de Industrieweg 8 in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6 februari 2026 van Bakker Schat te Soest een melding ontvangen op basis van artikel 3.133 van het Besluit activiteiten leefomgeving (Bal). Deze melding gaat over voedingsmiddelenindustrie op de locatie Industrieweg 8 in Soest.</text:p>
            <text:p text:style-name="common-al">Het vernieuwen en uitbreiden van de bakkerij op de locatie Industrieweg 8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8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1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282</meta:user-defined>
    <dc:language>nl</dc:language>
    <meta:user-defined meta:name="OVERHEIDop.locatietype/OVERHEIDop.gebiedsmarkering">Adres</meta:user-defined>
    <meta:user-defined meta:name="DC.title">Bekendmaking melding voedingsmiddelenindustrie op de Industrieweg 8 in Soest</meta:user-defined>
    <meta:user-defined meta:name="DCTERMS.W3CDTF/DCTERMS.available">2026-07-01</meta:user-defined>
    <meta:user-defined meta:name="DCTERMS.W3CDTF/OVERHEIDop.jaargang">2026</meta:user-defined>
    <meta:user-defined meta:name="OVERHEIDop.publicationIssue">313152</meta:user-defined>
    <meta:user-defined meta:name="OVERHEIDop.GmbID/DC.identifier">gmb-2026-313152</meta:user-defined>
    <meta:user-defined meta:name="OVERHEIDop.versieInformatie"/>
  </office:meta>
</office:document-meta>
</file>