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t plaatsen van een raamkozijn in de zijgevel, Kruissingel 20, 6088B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plaatsen van een raamkozijn in de zijgevel op locatie Kruissingel 20, 6088BC Roggel.</text:p>
            <text:p text:style-name="common-al">De omgevingsvergunning is geregistreerd onder zaaknummer Z2026-00000950 voor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.</text:p>
              </text:list-item>
            </text:list>
            <text:p text:style-name="common-al">Het besluit is op 29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314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4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4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50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het plaatsen van een raamkozijn in de zijgevel, Kruissingel 20, 6088BC Rogg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48</meta:user-defined>
    <meta:user-defined meta:name="OVERHEIDop.GmbID/DC.identifier">gmb-2026-313148</meta:user-defined>
    <meta:user-defined meta:name="OVERHEIDop.versieInformatie"/>
  </office:meta>
</office:document-meta>
</file>