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ijgebouw op de locatie Papekamp 13 te Ochten zaaknummer ODR260334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bouwen van een bijgebouw aan de Papekamp 13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maart 2026. De gemeente neemt daarover waarschijnlijk 4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1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bijgebouw op de locatie Papekamp 13 te Ochten zaaknummer ODR2603345</meta:user-defined>
    <meta:user-defined meta:name="DCTERMS.W3CDTF/DCTERMS.available">2026-07-01</meta:user-defined>
    <meta:user-defined meta:name="DCTERMS.W3CDTF/OVERHEIDop.jaargang">2026</meta:user-defined>
    <meta:user-defined meta:name="OVERHEIDop.publicationIssue">313144</meta:user-defined>
    <meta:user-defined meta:name="OVERHEIDop.GmbID/DC.identifier">gmb-2026-313144</meta:user-defined>
    <meta:user-defined meta:name="OVERHEIDop.versieInformatie"/>
  </office:meta>
</office:document-meta>
</file>