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jksstraatweg 68 3631AD Nieuwersluis</text:p>
      <text:section text:name="zakelijke-mededeling_id1-3-2" text:style-name="zakelijke-mededeling">
        <text:section text:name="zakelijke-mededeling-tekst_id1-3-2-1" text:style-name="zakelijke-mededeling-tekst">
          <text:section text:name="tekst_id1-3-2-1-1" text:style-name="tekst">
            <text:p text:style-name="common-al">Op 23-06-2026 heeft de Gemeente Stichtse Vecht een melding ontvangen voor een activiteit op de locatie:</text:p>
            <text:list text:style-name="id1-3-2-1-1-2">
              <text:list-item text:style-override="id1-3-2-1-1-2-1">
                <text:number>-</text:number>
                <text:p text:style-name="al"/>
                <text:p text:style-name="al">Rijksstraatweg 68 3631AD Nieuwersluis</text:p>
                <text:p text:style-name="al">De melding is bij de Omgevingsdienst Utrecht geregistreerd onder zaaknummer Z/26/2044292. De melding betreft:</text:p>
              </text:list-item>
              <text:list-item text:style-override="id1-3-2-1-1-2-2">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odu.nl of telefoonnummer 030 – 702 32 00. Vermeldt u hierbij ons zaakkenmerk: Z/26/2044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314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4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4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292</meta:user-defined>
    <meta:user-defined meta:name="DCTERMS.abstract">Melding Toepassen van grond en baggerspecie Rijksstraatweg thv nr. 68 Nieuwersluis</meta:user-defined>
    <dc:language>nl</dc:language>
    <meta:user-defined meta:name="OVERHEIDop.locatietype/OVERHEIDop.gebiedsmarkering">Vlak</meta:user-defined>
    <meta:user-defined meta:name="DC.title">Kennisgeving melding milieubelastende activiteit -Rijksstraatweg 68 3631AD Nieuwersluis</meta:user-defined>
    <meta:user-defined meta:name="DCTERMS.W3CDTF/DCTERMS.available">2026-07-01</meta:user-defined>
    <meta:user-defined meta:name="DCTERMS.W3CDTF/OVERHEIDop.jaargang">2026</meta:user-defined>
    <meta:user-defined meta:name="OVERHEIDop.publicationIssue">313141</meta:user-defined>
    <meta:user-defined meta:name="OVERHEIDop.GmbID/DC.identifier">gmb-2026-313141</meta:user-defined>
    <meta:user-defined meta:name="OVERHEIDop.versieInformatie"/>
  </office:meta>
</office:document-meta>
</file>