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6 7671RV Vriezenveen, realiseren van een sleufsilo, ontvangen op 29-06-2026, zaaknummer TR-Z2026-00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Weitemansweg 6 7671RV Vriezenveen</text:p>
            <text:p text:style-name="common-al">
            <text:span text:style-name="nadrukvet">Project:</text:span> realiseren van een sleufsilo</text:p>
            <text:p text:style-name="common-al">
            <text:span text:style-name="nadrukvet">Ingekomen:</text:span> 29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1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57</meta:user-defined>
    <meta:user-defined meta:name="DCTERMS.abstract">realiseren van een sleufsilo</meta:user-defined>
    <dc:language>nl</dc:language>
    <meta:user-defined meta:name="OVERHEIDop.locatietype/OVERHEIDop.gebiedsmarkering">Vlak</meta:user-defined>
    <meta:user-defined meta:name="DC.title">Gemeente Twenterand - aanvraag omgevingsvergunning, Weitemansweg 6 7671RV Vriezenveen, realiseren van een sleufsilo, ontvangen op 29-06-2026, zaaknummer TR-Z2026-00145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140</meta:user-defined>
    <meta:user-defined meta:name="OVERHEIDop.GmbID/DC.identifier">gmb-2026-313140</meta:user-defined>
    <meta:user-defined meta:name="OVERHEIDop.versieInformatie"/>
  </office:meta>
</office:document-meta>
</file>