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Live muziek op terras’ aan Molenwijk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juni 2026:</text:p>
            <text:p text:style-name="common-al"/>
            <text:p text:style-name="common-al">Bekendmaking incidentele ontheffing geluid op grond van artikel 4.1.3 Algemene Plaatselijke Verordening Boxtel 2012.</text:p>
            <text:p text:style-name="common-al"/>
            <text:list text:style-name="id1-3-2-1-1-6">
              <text:list-item text:style-override="id1-3-2-1-1-6-1">
                <text:number>•</text:number>
                <text:p text:style-name="al">L•Seven voor het organiseren van een incidentele festiviteit met een ontheffing van het geluid aan Molenwijk 2 te Boxtel, op: </text:p>
              </text:list-item>
              <text:list-item text:style-override="id1-3-2-1-1-6-2">
                <text:number/>
                <text:p text:style-name="al">
                <text:span text:style-name="nadrukvet">Zondag 5 juli 2026 van 12.00 uur tot 22.00 uur.</text:span>
              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13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Live muziek op terras’ aan Molenwijk 2 te Boxt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39</meta:user-defined>
    <meta:user-defined meta:name="OVERHEIDop.GmbID/DC.identifier">gmb-2026-313139</meta:user-defined>
    <meta:user-defined meta:name="OVERHEIDop.versieInformatie"/>
  </office:meta>
</office:document-meta>
</file>