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bijgebouwen, Gemeenteweg 271 7951CL Staphorst, Staphorst AR 6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6</text:p>
            <text:p text:style-name="common-al">
            <text:span text:style-name="nadrukvet">Locatie:</text:span> Gemeenteweg 271 7951CL Staphorst, Staphorst AR 6253</text:p>
            <text:p text:style-name="common-al">
            <text:span text:style-name="nadrukvet">Zaakomschrijving:</text:span> Het aanpassen van bijgebouwen</text:p>
            <text:p text:style-name="common-al">
            <text:span text:style-name="nadrukvet">Zaaknummer:</text:span> Z/STH26/0619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9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9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1313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6/061908</meta:user-defined>
    <meta:user-defined meta:name="DCTERMS.abstract">Het aanpassen van bij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bijgebouwen, Gemeenteweg 271 7951CL Staphorst, Staphorst AR 6253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3137</meta:user-defined>
    <meta:user-defined meta:name="OVERHEIDop.GmbID/DC.identifier">gmb-2026-313137</meta:user-defined>
    <meta:user-defined meta:name="OVERHEIDop.versieInformatie"/>
  </office:meta>
</office:document-meta>
</file>