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gebruiken van de brug en het opslaan van afgewerkte vloeistoffen aan Engelsestraat 3 te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esluit activiteiten leefomgeving (Bal </text:span>
          </text:p>
            <text:p text:style-name="common-al">Het college van burgemeester en wethouders van de gemeente Loon op Zand maakt bekend dat zij een melding in het kader van Besluit activiteiten leefomgeving (Bal) heeft ontvangen van:  </text:p>
            <text:list text:style-name="id1-3-2-1-1-3">
              <text:list-item text:style-override="id1-3-2-1-1-3-1">
                <text:number>-</text:number>
                <text:p text:style-name="al">Engelsestraat 3, 5171 DW, Kaatsheuvel, een bedrijf dat valt onder de werkingssfeer van de Omgevingswet op grond van het Besluit activiteiten leefomgeving (Bal). De melding betreft het gebruiken van de brug en het opslaan van afgewerkte vloeistoffen (Z2026-00003372 afgehandeld 19-06-2026) </text:p>
              </text:list-item>
            </text:list>
            <text:p text:style-name="common-al">De melding ligt niet ter inzage. Tegen de melding kunt u geen bezwaar indienen of beroep instellen. </text:p>
            <text:p text:style-name="last-al">Als u informatie wenst over bovenstaande melding, kunt u die digitaal opvragen onder vermelding van het kenmerk via <text:a xlink:href="mailto:info@omwb.nl" xlink:type="simple">info@omwb.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1313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3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3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6-00003372 </meta:user-defined>
    <dc:language>nl</dc:language>
    <meta:user-defined meta:name="OVERHEIDop.locatietype/OVERHEIDop.gebiedsmarkering">Weg</meta:user-defined>
    <meta:user-defined meta:name="DC.title">Melding voor het gebruiken van de brug en het opslaan van afgewerkte vloeistoffen aan Engelsestraat 3 te Kaatsheuvel</meta:user-defined>
    <meta:user-defined meta:name="DCTERMS.W3CDTF/DCTERMS.available">2026-07-01</meta:user-defined>
    <meta:user-defined meta:name="DCTERMS.W3CDTF/OVERHEIDop.jaargang">2026</meta:user-defined>
    <meta:user-defined meta:name="OVERHEIDop.publicationIssue">313131</meta:user-defined>
    <meta:user-defined meta:name="OVERHEIDop.GmbID/DC.identifier">gmb-2026-313131</meta:user-defined>
    <meta:user-defined meta:name="OVERHEIDop.versieInformatie"/>
  </office:meta>
</office:document-meta>
</file>