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8 t/m 21-08-2026 Jeugd vakantiewerk Wijbsoch - Eerdsebaan 1, 5482DA Schijndel</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evenementenvergunning. </text:p>
            <text:p text:style-name="common-al">
            <text:span text:style-name="nadrukvet"> Gegevens</text:span>
          </text:p>
            <text:p text:style-name="common-al"> Omschrijving: 16-08 t/m 21-08-2026 Jeugd vakantiewerk Wijbsoch</text:p>
            <text:p text:style-name="common-al"> Locatie: Eerdsebaan 1, 5482DA Schijndel</text:p>
            <text:p text:style-name="common-al"> Zaaknummer: VEV-2026-02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1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75</meta:user-defined>
    <meta:user-defined meta:name="DCTERMS.abstract">Gemeente Meierijstad - evenementenvergunning - 16-08 t/m 21-08-2026 Jeugd vakantiewerk Wijbsoch - Eerdsebaan 1, 5482DA Schijndel</meta:user-defined>
    <dc:language>nl</dc:language>
    <meta:user-defined meta:name="OVERHEIDop.locatietype/OVERHEIDop.gebiedsmarkering">Adres</meta:user-defined>
    <meta:user-defined meta:name="DC.title">Gemeente Meierijstad - evenementenvergunning - 16-08 t/m 21-08-2026 Jeugd vakantiewerk Wijbsoch - Eerdsebaan 1, 5482DA Schijndel</meta:user-defined>
    <meta:user-defined meta:name="DCTERMS.W3CDTF/DCTERMS.available">2026-01-23</meta:user-defined>
    <meta:user-defined meta:name="DCTERMS.W3CDTF/OVERHEIDop.jaargang">2026</meta:user-defined>
    <meta:user-defined meta:name="OVERHEIDop.publicationIssue">31313</meta:user-defined>
    <meta:user-defined meta:name="OVERHEIDop.GmbID/DC.identifier">gmb-2026-31313</meta:user-defined>
    <meta:user-defined meta:name="OVERHEIDop.versieInformatie"/>
  </office:meta>
</office:document-meta>
</file>