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fscheidsfeest voor de Hoofdtrainer op 19 september 2026, Amsterdamseweg 253, 1182G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6 is een melding incidentele festiviteit ontvangen voor de locatie Amsterdamseweg 253, 1182GZ Amstelveen. De melding is geregistreerd onder zaaknummer Z2026-00006293. De melding betreft Afscheidsfeest voor de Hoofdtrainer op 19 september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62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312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12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12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6293</meta:user-defined>
    <meta:user-defined meta:name="DCTERMS.abstract">Betreft: melding op locatie Amsterdamseweg 253, 1182GZ Amstelveen</meta:user-defined>
    <dc:language>nl</dc:language>
    <meta:user-defined meta:name="OVERHEIDop.locatietype/OVERHEIDop.gebiedsmarkering">Punt</meta:user-defined>
    <meta:user-defined meta:name="DC.title">Melding Afscheidsfeest voor de Hoofdtrainer op 19 september 2026, Amsterdamseweg 253, 1182GZ Amstelve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129</meta:user-defined>
    <meta:user-defined meta:name="OVERHEIDop.GmbID/DC.identifier">gmb-2026-313129</meta:user-defined>
    <meta:user-defined meta:name="OVERHEIDop.versieInformatie"/>
  </office:meta>
</office:document-meta>
</file>