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en van een woning, Wolinkweg nabij nummer 1, 7151 M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is een aanvraag ontvangen voor het nieuwbouwen van een woning op locatie Wolinkweg nabij nummer 1, 7151 MK Eibergen. De aanvraag is geregistreerd onder zaaknummer Z2026-00001172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312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2</meta:user-defined>
    <meta:user-defined meta:name="DCTERMS.abstract">Betreft: Aanvraag op locatie Wolinkweg nabij nummer 1, 7151MK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en van een woning, Wolinkweg nabij nummer 1, 7151 MK Eiber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27</meta:user-defined>
    <meta:user-defined meta:name="OVERHEIDop.GmbID/DC.identifier">gmb-2026-313127</meta:user-defined>
    <meta:user-defined meta:name="OVERHEIDop.versieInformatie"/>
  </office:meta>
</office:document-meta>
</file>