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vraag exploitatievergunning voor B&amp;B de Zoef in Luyksgestel op Hasselsestraat 4 5575CG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518</text:p>
            <text:p text:style-name="common-al">Plaats/adres: Hasselsestraat 4 5575CG Luyksgestel</text:p>
            <text:p text:style-name="common-al">Omschrijving: het aanvraag exploitatievergunning B&amp;B de Zoef in Luyksgestel</text:p>
            <text:p text:style-name="common-al">Activiteit(en): Exploiteren inrichting</text:p>
            <text:p text:style-name="common-al">Het besluit is verzonden op 29-06-2026.</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312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2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2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7247518</meta:user-defined>
    <meta:user-defined meta:name="DCTERMS.abstract">aanvraag exploitatievergunning B&amp;B de Zoef in Luyksgestel</meta:user-defined>
    <dc:language>nl</dc:language>
    <meta:user-defined meta:name="OVERHEIDop.locatietype/OVERHEIDop.gebiedsmarkering">Punt</meta:user-defined>
    <meta:user-defined meta:name="OVERHEIDop.locatietype/OVERHEIDop.gebiedsmarkering">Punt</meta:user-defined>
    <meta:user-defined meta:name="DC.title">Toestemming aanvraag exploitatievergunning voor B&amp;B de Zoef in Luyksgestel op Hasselsestraat 4 5575CG Luyksgestel</meta:user-defined>
    <meta:user-defined meta:name="DCTERMS.W3CDTF/DCTERMS.available">2026-07-01</meta:user-defined>
    <meta:user-defined meta:name="DCTERMS.W3CDTF/OVERHEIDop.jaargang">2026</meta:user-defined>
    <meta:user-defined meta:name="OVERHEIDop.publicationIssue">313125</meta:user-defined>
    <meta:user-defined meta:name="OVERHEIDop.GmbID/DC.identifier">gmb-2026-313125</meta:user-defined>
    <meta:user-defined meta:name="OVERHEIDop.versieInformatie"/>
  </office:meta>
</office:document-meta>
</file>