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passen van grond en/of baggerspecie aan Antoniu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 </text:span>
          </text:p>
            <text:list text:style-name="id1-3-2-1-1-2">
              <text:list-item text:style-override="id1-3-2-1-1-2-1">
                <text:number>-</text:number>
                <text:p text:style-name="al"> Antoniustraat, Kaatsheuvel, het toepassen van grond en/of baggerspecie (Z2026-00016686 afgehandeld 19-06-2026) </text:p>
              </text:list-item>
            </text:list>
            <text:p text:style-name="common-al">De melding ligt niet ter inzage. Tegen de melding kunt u geen bezwaar indienen of beroep instellen. </text:p>
            <text:p text:style-name="last-al">Als u informatie wenst over bovenstaande melding, kunt u die digitaal opvragen onder vermelding van het kenmerk via <text:a xlink:href="mailto:info@omwb.nl" xlink:type="simple">info@omwb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312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16686 </meta:user-defined>
    <dc:language>nl</dc:language>
    <meta:user-defined meta:name="OVERHEIDop.locatietype/OVERHEIDop.gebiedsmarkering">Weg</meta:user-defined>
    <meta:user-defined meta:name="DC.title">Melding voor het toepassen van grond en/of baggerspecie aan Antoniustraat te Kaatsheuv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21</meta:user-defined>
    <meta:user-defined meta:name="OVERHEIDop.GmbID/DC.identifier">gmb-2026-313121</meta:user-defined>
    <meta:user-defined meta:name="OVERHEIDop.versieInformatie"/>
  </office:meta>
</office:document-meta>
</file>