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45, Bleskensgraaf ca, zaaknummer OMG-2026-1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1094-25-00001</text:p>
            <text:p text:style-name="common-al">Voor het: tijdelijk bewonen van een schuur en chalet t.b.v. de herbouw van de woonboerderij</text:p>
            <text:p text:style-name="common-al"/>
            <text:p text:style-name="common-al">
            <text:span text:style-name="nadrukvet">Locatie: Abbekesdoel 45, Bleskensgraaf ca</text:span>
          </text:p>
            <text:p text:style-name="common-al">Datum ontvangst: 26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312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2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94</meta:user-defined>
    <meta:user-defined meta:name="DCTERMS.abstract">Gemeente - aanvr. beschikking behandelen - tijdelijk bewonen van een schuur en chalet t.b.v. de herbouw van de woonboerderij - Abbekesdoel 45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45, Bleskensgraaf ca, zaaknummer OMG-2026-1094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20</meta:user-defined>
    <meta:user-defined meta:name="OVERHEIDop.GmbID/DC.identifier">gmb-2026-313120</meta:user-defined>
    <meta:user-defined meta:name="OVERHEIDop.versieInformatie"/>
  </office:meta>
</office:document-meta>
</file>